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margin-bottom="0.1388in" fo:line-height="115%"/>
      <style:text-properties style:font-name-complex="Calibri"/>
    </style:style>
    <style:style style:name="P5" style:parent-style-name="Normalny" style:family="paragraph">
      <style:paragraph-properties fo:margin-bottom="0.1388in" fo:line-height="115%"/>
      <style:text-properties style:font-name-complex="Calibri"/>
    </style:style>
    <style:style style:name="P6" style:parent-style-name="Normalny" style:family="paragraph">
      <style:paragraph-properties fo:margin-bottom="0.1388in" fo:line-height="115%"/>
      <style:text-properties style:font-name-complex="Calibri"/>
    </style:style>
    <style:style style:name="P7" style:parent-style-name="Normalny" style:family="paragraph">
      <style:paragraph-properties fo:margin-bottom="0.1388in" fo:line-height="115%"/>
      <style:text-properties style:font-name-complex="Calibri"/>
    </style:style>
    <style:style style:name="P8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style:font-name-complex="Calibri" style:language-asian="en" style:country-asian="US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5.020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9" style:family="table">
      <style:table-properties style:width="6.4972in" fo:margin-left="-0.0034in" table:align="left"/>
    </style:style>
    <style:style style:name="TableRow13" style:family="table-row">
      <style:table-row-properties style:min-row-height="0.1743in" style:use-optimal-row-height="false" fo:keep-together="always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  <style:text-properties style:font-name-complex="Calibri" fo:font-weight="bold" style:font-weight-asian="bold" style:font-style-complex="italic"/>
    </style:style>
    <style:style style:name="TableCell1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P18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Cell1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Row21" style:family="table-row">
      <style:table-row-properties style:min-row-height="0.2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text-properties style:font-name-complex="Calibri" style:font-weight-complex="bold" style:font-style-complex="italic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8" style:family="table-row">
      <style:table-row-properties style:min-row-height="0.2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text-properties style:font-name-complex="Calibri" style:font-weight-complex="bold" style:font-style-complex="italic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5" style:family="table-row">
      <style:table-row-properties style:min-row-height="0.2902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-complex="Calibri" style:font-weight-complex="bold" style:font-style-complex="italic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40" style:parent-style-name="Domyślnaczcionkaakapitu" style:family="text"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43" style:family="table-row">
      <style:table-row-properties style:min-row-height="0.290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-complex="Calibri" style:font-weight-complex="bold" style:font-style-complex="italic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48" style:parent-style-name="Domyślnaczcionkaakapitu" style:family="text"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51" style:family="table-row">
      <style:table-row-properties style:min-row-height="0.290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58" style:family="table-row">
      <style:table-row-properties style:min-row-height="0.290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65" style:family="table-row">
      <style:table-row-properties style:min-row-height="0.2902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72" style:family="table-row">
      <style:table-row-properties style:min-row-height="0.290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79" style:family="table-row">
      <style:table-row-properties style:min-row-height="0.290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86" style:family="table-row">
      <style:table-row-properties style:min-row-height="0.290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93" style:family="table-row">
      <style:table-row-properties style:min-row-height="0.2902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00" style:family="table-row">
      <style:table-row-properties style:min-row-height="0.290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07" style:family="table-row">
      <style:table-row-properties style:min-row-height="0.29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14" style:family="table-row">
      <style:table-row-properties style:min-row-height="0.2902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text-autospace="none" fo:text-align="justify"/>
      <style:text-properties style:font-name-complex="Calibri"/>
    </style:style>
    <style:style style:name="P119" style:parent-style-name="Akapitzlistą" style:list-style-name="LFO2" style:family="paragraph">
      <style:paragraph-properties style:text-autospace="none" fo:text-align="justify" style:vertical-align="auto" fo:margin-bottom="0in"/>
      <style:text-properties style:font-name-complex="Calibri"/>
    </style:style>
    <style:style style:name="P120" style:parent-style-name="Akapitzlistą" style:list-style-name="LFO2" style:family="paragraph">
      <style:paragraph-properties style:text-autospace="none" fo:text-align="justify" style:vertical-align="auto" fo:margin-bottom="0in"/>
      <style:text-properties style:font-name-complex="Calibri"/>
    </style:style>
    <style:style style:name="P121" style:parent-style-name="Akapitzlistą" style:list-style-name="LFO2" style:family="paragraph">
      <style:paragraph-properties style:text-autospace="none" fo:text-align="justify" style:vertical-align="auto" fo:margin-bottom="0in"/>
      <style:text-properties style:font-name-complex="Calibri"/>
    </style:style>
    <style:style style:name="P122" style:parent-style-name="Akapitzlistą" style:list-style-name="LFO2" style:family="paragraph">
      <style:paragraph-properties style:text-autospace="none" fo:text-align="justify" style:vertical-align="auto" fo:margin-bottom="0in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25" style:family="table-row">
      <style:table-row-properties style:min-row-height="0.2902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text-autospace="none" fo:text-align="justify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32" style:family="table-row">
      <style:table-row-properties style:min-row-height="0.290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text-align="justify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39" style:family="table-row">
      <style:table-row-properties style:min-row-height="0.2902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48" style:family="table-row">
      <style:table-row-properties style:min-row-height="0.2902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56" style:family="table-row">
      <style:table-row-properties style:min-row-height="0.2902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style:text-autospace="none" fo:text-align="justify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63" style:family="table-row">
      <style:table-row-properties style:min-row-height="0.2902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style:text-autospace="none" fo:text-align="justify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70" style:family="table-row">
      <style:table-row-properties style:min-row-height="0.2902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 fo:text-align="justify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77" style:family="table-row">
      <style:table-row-properties style:min-row-height="0.2902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text-autospace="none" fo:text-align="justify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84" style:family="table-row">
      <style:table-row-properties style:min-row-height="0.2902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 style:font-weight-complex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93" style:family="table-row">
      <style:table-row-properties style:min-row-height="0.2902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-complex="Calibri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style:text-autospace="none" fo:text-align="justify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00" style:family="table-row">
      <style:table-row-properties style:min-row-height="0.290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 fo:text-align="justify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07" style:family="table-row">
      <style:table-row-properties style:min-row-height="0.2902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-complex="Calibri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text-autospace="none" fo:text-align="justify"/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14" style:family="table-row">
      <style:table-row-properties style:min-row-height="0.2902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 fo:text-align="justify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23" style:family="table-row">
      <style:table-row-properties style:min-row-height="0.2902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-complex="Calibri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-complex="Calibri" fo:color="#000000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31" style:family="table-row">
      <style:table-row-properties style:min-row-height="0.2902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-complex="Calibri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39" style:family="table-row">
      <style:table-row-properties style:min-row-height="0.2902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-complex="Calibri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text-autospace="none" fo:text-align="justify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46" style:family="table-row">
      <style:table-row-properties style:min-row-height="0.290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-complex="Calibri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text-autospace="none" fo:text-align="justify"/>
      <style:text-properties style:font-name-complex="Calibri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P253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fo:color="#000000"/>
    </style:style>
    <style:style style:name="P254" style:parent-style-name="Normalny" style:family="paragraph">
      <style:paragraph-properties fo:break-before="page" fo:line-height="104%"/>
      <style:text-properties fo:color="#000000"/>
    </style:style>
    <style:style style:name="P255" style:parent-style-name="Normalny" style:family="paragraph">
      <style:paragraph-properties fo:margin-bottom="0.1388in" fo:line-height="115%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-complex="Calibri" fo:font-weight="bold" style:font-weight-asian="bold" style:font-weight-complex="bold"/>
    </style:style>
    <style:style style:name="P259" style:parent-style-name="Normalny" style:family="paragraph">
      <style:paragraph-properties fo:margin-bottom="0.1388in" fo:line-height="115%"/>
      <style:text-properties style:font-name-complex="Calibri"/>
    </style:style>
    <style:style style:name="P260" style:parent-style-name="Normalny" style:family="paragraph">
      <style:paragraph-properties fo:margin-bottom="0.1388in" fo:line-height="115%"/>
      <style:text-properties style:font-name-complex="Calibri"/>
    </style:style>
    <style:style style:name="P261" style:parent-style-name="Normalny" style:family="paragraph">
      <style:paragraph-properties fo:margin-bottom="0.1388in" fo:line-height="115%"/>
      <style:text-properties style:font-name-complex="Calibri"/>
    </style:style>
    <style:style style:name="P262" style:parent-style-name="Normalny" style:family="paragraph">
      <style:paragraph-properties fo:margin-bottom="0.1388in" fo:line-height="115%"/>
      <style:text-properties style:font-name-complex="Calibri"/>
    </style:style>
    <style:style style:name="P263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style:font-name-complex="Calibri" style:language-asian="en" style:country-asian="US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5.0201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264" style:family="table">
      <style:table-properties style:width="6.4972in" fo:margin-left="-0.0034in" table:align="left"/>
    </style:style>
    <style:style style:name="TableRow268" style:family="table-row">
      <style:table-row-properties style:min-row-height="0.1743in" style:use-optimal-row-height="false" fo:keep-together="always"/>
    </style:style>
    <style:style style:name="TableCell26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-complex="Calibri" fo:font-weight="bold" style:font-weight-asian="bold" style:font-style-complex="italic"/>
    </style:style>
    <style:style style:name="TableCell2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P273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Cell27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Row276" style:family="table-row">
      <style:table-row-properties style:min-row-height="0.2902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text-properties style:font-name-complex="Calibri" style:font-weight-complex="bold" style:font-style-complex="italic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83" style:family="table-row">
      <style:table-row-properties style:min-row-height="0.290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text-properties style:font-name-complex="Calibri" style:font-weight-complex="bold" style:font-style-complex="italic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90" style:family="table-row">
      <style:table-row-properties style:min-row-height="0.290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text-properties style:font-name-complex="Calibri" style:font-weight-complex="bold" style:font-style-complex="italic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97" style:family="table-row">
      <style:table-row-properties style:min-row-height="0.290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text-properties style:font-name-complex="Calibri" style:font-weight-complex="bold" style:font-style-complex="italic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04" style:family="table-row">
      <style:table-row-properties style:min-row-height="0.290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text-properties style:font-name-complex="Calibri" style:font-weight-complex="bold" style:font-style-complex="italic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11" style:family="table-row">
      <style:table-row-properties style:min-row-height="0.290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text-properties style:font-name-complex="Calibri" style:font-weight-complex="bold" style:font-style-complex="italic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18" style:family="table-row">
      <style:table-row-properties style:min-row-height="0.290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text-properties style:font-name-complex="Calibri" style:font-weight-complex="bold" style:font-style-complex="italic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25" style:family="table-row">
      <style:table-row-properties style:min-row-height="0.290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text-properties style:font-name-complex="Calibri" style:font-weight-complex="bold" style:font-style-complex="italic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32" style:family="table-row">
      <style:table-row-properties style:min-row-height="0.2902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text-properties style:font-name-complex="Calibri" style:font-weight-complex="bold" style:font-style-complex="italic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339" style:parent-style-name="Domyślnaczcionkaakapitu" style:family="text">
      <style:text-properties style:font-name-complex="Calibri" style:font-weight-complex="bold" style:font-style-complex="italic" fo:color="#FF0000"/>
    </style:style>
    <style:style style:name="T340" style:parent-style-name="Domyślnaczcionkaakapitu" style:family="text">
      <style:text-properties style:font-name-complex="Calibri" style:font-weight-complex="bold" style:font-style-complex="italic" fo:color="#FF0000"/>
    </style:style>
    <style:style style:name="TableRow341" style:family="table-row">
      <style:table-row-properties style:min-row-height="0.290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48" style:family="table-row">
      <style:table-row-properties style:min-row-height="0.2902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55" style:family="table-row">
      <style:table-row-properties style:min-row-height="0.290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text-properties style:font-name-complex="Calibri" style:font-weight-complex="bold" style:font-style-complex="italic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</office:automatic-styles>
  <office:body>
    <office:text text:use-soft-page-breaks="true">
      <text:p text:style-name="P1"><text:span text:style-name="T2">Przedmiot zamówienia:<text:s/></text:span><text:span text:style-name="T3">Macerator – 1 szt.</text:span></text:p>
      <text:p text:style-name="P4">Znak sprawy:……………………………………………………………………………………………………………………………………………..</text:p>
      <text:p text:style-name="P5">Nazwa:………………………………………………………………………………………………………………………………………………………</text:p>
      <text:p text:style-name="P6">Typ:……………………………………………………………………………………………………………………………………………………………</text:p>
      <text:p text:style-name="P7">Rok produkcji: min. 2020<text:tab/><text:tab/><text:tab/></text:p>
      <text:p text:style-name="P8">Producent: …………………………………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/>
            <text:p text:style-name="P18">Parametry wymagane</text:p>
          </table:table-cell>
          <table:table-cell table:style-name="TableCell19">
            <text:p text:style-name="P20">Wartość oferowana Tak/Ni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Urządzenie fabrycznie nowe – nie powystawow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Rok produkcji zgodny z rokiem<text:s/>dostaw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Macerator przeznaczony do utylizacji jednorazowego użytku naczyń wykonanych ze specjalnie przetworzonej pulpy papierowej – kaczek, basenów itp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Ładowność: min. 4 naczynia z pulpy celulozowej dowolnego asortymentu na 1 cyk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Czas<text:s/>trwania cyklu &lt; 2 minut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Zasilanie elektryczne 230 V, 50 Hz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Silnik o mocy nie większej niż 0,6k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Ochrona przed przeciążeniem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oprowadzenie wody zimnej G 3/4 ”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Odprowadzenie ścieku 50 mm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Obudowa wykonana ze stali<text:s/>nierdzewnej oraz wysokiej jakości tworzywa sztuczneg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Bęben wykonany ze stali nierdzewnej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Głowica tnąca wykonana ze stali nierdzewnej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Zabezpieczenie przed uruchomieniem urządzenia w przypadku :</text:p>
            <text:list text:style-name="LFO2" text:continue-numbering="true">
              <text:list-item>
                <text:p text:style-name="P119">otwarcia pokrywy</text:p>
              </text:list-item>
              <text:list-item>
                <text:p text:style-name="P120">braku wody</text:p>
              </text:list-item>
              <text:list-item>
                <text:p text:style-name="P121">zablokowania odpływu</text:p>
              </text:list-item>
              <text:list-item>
                <text:p text:style-name="P122">usterki mechanicznej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Informacja o usterkach za pomocą diod LED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Górna pokrywa ze specjalnym uchwytem uszczelniającym komorę a także umożliwiającym automatyczne otwieranie bez użycia dłon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<text:span text:style-name="T144">Bezawaryjne, ręczne<text:s/></text:span><text:span text:style-name="T145">zamykanie pokrywy, bez użycia elektronicznych siłowników i czujników podczerwieni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<text:span text:style-name="T153">Antybakteryjna powłoka zapobiegająca namnażaniu się bakterii na pokrywie urządzeni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9</text:p>
          </table:table-cell>
          <table:table-cell table:style-name="TableCell159">
            <text:p text:style-name="P160">Zużycie wody na cykl max 24l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</text:p>
          </table:table-cell>
          <table:table-cell table:style-name="TableCell166">
            <text:p text:style-name="P167">Pojemność zbiornika max 17l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Wymiary max. 940x430x620mm (+/- 10%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2</text:p>
          </table:table-cell>
          <table:table-cell table:style-name="TableCell180">
            <text:p text:style-name="P181">Ciężar urządzenia max 85kg (+/- 10%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P188"><text:span text:style-name="T189">Maceracja przy użyciu dwóch modułów tnąco rozrywających nie wymagających ostrzenia<text:s/></text:span><text:span text:style-name="T190">(dożywotnia gwarancja na moduły tnąco rozrywające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4</text:p>
          </table:table-cell>
          <table:table-cell table:style-name="TableCell196">
            <text:p text:style-name="P197">Wszystkie elementy tnące<text:s/>umiejscowione w głównej (górnej) części komory (bezpośredni dostęp do wszystkich elementów tnących po otwarciu pokrywy, brak konieczności demontażu bębna w celu ich sprawdzenia i wyczyszczenia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5</text:p>
          </table:table-cell>
          <table:table-cell table:style-name="TableCell203">
            <text:p text:style-name="P204">Komora maceratora wyposażona w niewielkie otwory o średnicy max. 10mm uniemożliwiające przedostanie się niepożądanego przedmiotu do rury kanalizacyjnej powodując zapchani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6</text:p>
          </table:table-cell>
          <table:table-cell table:style-name="TableCell210">
            <text:p text:style-name="P211">Zbiornik wodny znajdujący się w całości pod obudową ze stali nierdzewnej, odporny na uszkodzenia mechaniczn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7</text:p>
          </table:table-cell>
          <table:table-cell table:style-name="TableCell217">
            <text:p text:style-name="P218"><text:span text:style-name="T219">Instrukcja<text:s/></text:span><text:span text:style-name="T220">obsługi w jęz. polskim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<text:span text:style-name="T228">Wysokość załadunku – max. 90cm od podłogi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</text:p>
          </table:table-cell>
          <table:table-cell table:style-name="TableCell234">
            <text:p text:style-name="P235"><text:span text:style-name="T236">Możliwość stosowania naczyń różnych producentów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0</text:p>
          </table:table-cell>
          <table:table-cell table:style-name="TableCell242">
            <text:p text:style-name="P243">Certyfikat C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1</text:p>
          </table:table-cell>
          <table:table-cell table:style-name="TableCell249">
            <text:p text:style-name="P250">Autoryzowany serwis na terenie Polski<text:s/>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<text:span text:style-name="T256">Przedmiot zamówienia:<text:s/></text:span><text:span text:style-name="T257">Lampa bakteriobójcza na statywie<text:s/></text:span><text:span text:style-name="T258">jezdnym – 4 szt.</text:span></text:p>
      <text:p text:style-name="P259">Znak sprawy:……………………………………………………………………………………………………………………………………………..</text:p>
      <text:p text:style-name="P260">Nazwa:………………………………………………………………………………………………………………………………………………………</text:p>
      <text:p text:style-name="P261">Typ:……………………………………………………………………………………………………………………………………………………………</text:p>
      <text:p text:style-name="P262">Rok produkcji: min. 2020<text:tab/><text:tab/><text:tab/></text:p>
      <text:p text:style-name="P263">Producent: ………………………………….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/>
            <text:p text:style-name="P273">Parametry wymagane</text:p>
          </table:table-cell>
          <table:table-cell table:style-name="TableCell274">
            <text:p text:style-name="P275">Wartość oferowana Tak/Nie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Urządzenie fabrycznie nowe – nie powystawow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Rok produkcji zgodny z rokiem<text:s/>dostawy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Moc znamionowa max 120W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Napięcie zasilania 220/230V 50Hz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Typ lampy UV-C – długość fali: 100–280 nm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Żywotność - min. 8000h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Klasa zabezpieczenia ppor.: I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Typ obudowy – min. IP2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Certyfikat CE</text:p>
          </table:table-cell>
          <table:table-cell table:style-name="TableCell337">
            <text:p text:style-name="P338"><text:span text:style-name="T339">Na wezwanie<text:s/></text:span><text:span text:style-name="T340">Zamawiającego</text:span>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Funkcja ozonowania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Atest do zastosowania w obiektach służby zdrowi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Powierzchnia działania min. ≤ 35 m²</text:p>
          </table:table-cell>
          <table:table-cell table:style-name="TableCell360">
            <text:p text:style-name="P36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1." style:display-name="SIWZ 1." style:family="paragraph" style:parent-style-name="Normalny" style:list-style-name="LFO4">
      <style:paragraph-properties fo:widows="0" fo:orphans="0" style:text-autospace="none" fo:text-align="justify" style:vertical-align="auto" fo:margin-bottom="0.0833in">
        <style:tab-stops>
          <style:tab-stop style:type="left" style:position="-0.7041in"/>
        </style:tab-stops>
      </style:paragraph-properties>
      <style:text-properties style:font-name="Arial" style:language-asian="pl" style:country-asian="PL" fo:hyphenate="false"/>
    </style:style>
    <style:style style:name="WW_CharLFO1LVL1" style:family="text">
      <style:text-properties fo:font-weight="normal" style:font-weight-asian="normal" fo:font-style="normal" style:font-style-asian="normal" style:use-window-font-color="true"/>
    </style:style>
    <text:list-style style:name="LFO4" style:display-name="LFO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wasilewski</meta:initial-creator>
    <dc:creator>Marcin Kos</dc:creator>
    <meta:creation-date>2021-02-04T11:56:00Z</meta:creation-date>
    <dc:date>2021-02-04T12:41:00Z</dc:date>
    <meta:template xlink:href="Normal" xlink:type="simple"/>
    <meta:editing-cycles>3</meta:editing-cycles>
    <meta:editing-duration>PT240S</meta:editing-duration>
    <meta:document-statistic meta:page-count="3" meta:paragraph-count="6" meta:word-count="486" meta:character-count="3399" meta:row-count="24" meta:non-whitespace-character-count="2919"/>
  </office:meta>
</office:document-meta>
</file>