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ela1" style:family="table">
      <style:table-properties style:width="19.844cm" table:align="center"/>
    </style:style>
    <style:style style:name="Tabela1.A" style:family="table-column">
      <style:table-column-properties style:column-width="0.102cm"/>
    </style:style>
    <style:style style:name="Tabela1.B" style:family="table-column">
      <style:table-column-properties style:column-width="19.639cm"/>
    </style:style>
    <style:style style:name="Tabela1.A1" style:family="table-cell">
      <style:table-cell-properties fo:background-color="#fffef9">
        <style:background-image/>
      </style:table-cell-properties>
    </style:style>
    <style:style style:name="Tabela1.B1.1" style:family="table-column">
      <style:table-column-properties style:column-width="0.106cm"/>
    </style:style>
    <style:style style:name="Tabela1.B1.2" style:family="table-column">
      <style:table-column-properties style:column-width="19.427cm"/>
    </style:style>
    <style:style style:name="Tabela1.B1.2.1" style:family="table-cell">
      <style:table-cell-properties fo:background-color="#fffef9" fo:padding="0.132cm" fo:border="none">
        <style:background-image/>
      </style:table-cell-properties>
    </style:style>
    <style:style style:name="Tabela1.B1.1.2" style:family="table-cell">
      <style:table-cell-properties style:vertical-align="middle" fo:background-color="#fffef9" fo:padding="0.053cm" fo:border="none">
        <style:background-image/>
      </style:table-cell-properties>
    </style:style>
    <style:style style:name="Tabela1.A2" style:family="table-cell">
      <style:table-cell-properties fo:background-color="#fffef9" fo:padding="0.049cm" fo:border="none">
        <style:background-image/>
      </style:table-cell-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fo:text-align="start"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fo:font-weight="bold"/>
    </style:style>
    <style:style style:name="P5" style:family="paragraph" style:parent-style-name="Table_20_Contents">
      <style:paragraph-properties fo:margin-top="0cm" fo:margin-bottom="0.499cm" fo:text-align="end" style:justify-single-word="false"/>
    </style:style>
    <style:style style:name="T1" style:family="text">
      <style:text-properties fo:font-weight="bold"/>
    </style:style>
    <style:style style:name="T2" style:family="text">
      <style:text-properties fo:font-size="6.75pt" style:text-underline-style="solid" style:text-underline-width="auto" style:text-underline-color="font-color"/>
    </style:style>
    <style:style style:name="T3" style:family="text">
      <style:text-properties fo:font-size="6.7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column table:style-name="Tabela1.A"/>
        <table:table-row>
          <table:table-cell table:style-name="Tabela1.A1" office:value-type="string">
            <text:p text:style-name="P1"/>
          </table:table-cell>
          <table:table-cell>
            <table:table table:is-sub-table="true">
              <table:table-column table:style-name="Tabela1.B1.1"/>
              <table:table-column table:style-name="Tabela1.B1.2"/>
              <table:table-column table:style-name="Tabela1.B1.1"/>
              <table:table-row>
                <table:table-cell table:style-name="Tabela1.A1" office:value-type="string">
                  <text:p text:style-name="P1"/>
                </table:table-cell>
                <table:table-cell table:style-name="Tabela1.B1.2.1" office:value-type="string">
                  <text:p text:style-name="P2"><text:bookmark text:name="tresc_3711"/>Dz.U.01.142.1592</text:p>
                  <text:p text:style-name="P3"><text:span text:style-name="T1">USTAWA O SAMORZĄDZIE POWIATOWYM</text:span><text:line-break/><text:line-break/>z dnia 5 czerwca 1998 r.<text:line-break/>(tekst jednolity)<text:line-break/><text:line-break/><text:span text:style-name="T1">Rozdział 1<text:line-break/>Przepisy ogólne</text:span></text:p>
                  <text:p text:style-name="P2"><text:line-break/><text:line-break/><text:span text:style-name="T1">Art.1.</text:span><text:line-break/>1. Mieszkańcy powiatu tworzą z mocy prawa lokalną wspólnotę samorządową.<text:line-break/>2. Ilekroć w ustawie jest mowa o powiecie, należy przez to rozumieć lokalną wspólnotę samorządową oraz odpowiednie terytorium.<text:line-break/><text:line-break/><text:span text:style-name="T1">Art. 2.</text:span><text:line-break/>1. Powiat wykonuje określone ustawami zadania publiczne w imieniu własnym i na własną odpowiedzialność.<text:line-break/>2. Powiat ma osobowość prawną.<text:line-break/>3. Samodzielność powiatu podlega ochronie sądowej.<text:line-break/>4. O ustroju powiatu stanowi jego statut.<text:line-break/>5. (skreślony).<text:line-break/><text:line-break/><text:span text:style-name="T1">Art. 3.</text:span><text:line-break/>1. Rada Ministrów, w drodze rozporządzenia:<text:line-break/>1) tworzy, łączy, dzieli i znosi powiaty oraz ustala ich granice,<text:line-break/>2) ustala i zmienia nazwy powiatów oraz siedziby ich władz.<text:line-break/>2. Rozporządzenie, o którym mowa w ust. 1, może być wydane także na wniosek zainteresowanej rady powiatu, rady miasta na prawach powiatu lub rady gminy.<text:line-break/>3. Ustalenie granic powiatu następuje poprzez wskazanie gmin wchodzących w skład powiatu, a zmiana jego granic dokonywana jest w sposób zapewniający powiatowi terytorium możliwie jednorodne ze względu na układ osadniczy i przestrzenny, uwzględniający więzi społeczne, gospodarcze i kulturowe oraz zapewniający zdolność wykonywania zadań publicznych.<text:line-break/>4. Przez łączenie powiatów należy również rozumieć połączenie miasta na prawach powiatu z powiatem mającym siedzibę władz w tym mieście. Z dniem połączenia wygasają prawa powiatu posiadane dotychczas przez miasto.<text:line-break/>5. Przez dzielenie powiatów należy również rozumieć wyłączenie jednej lub więcej gmin z terytorium powiatu z jednoczesnym:<text:line-break/>1) włączeniem tej gminy lub gmin do innego powiatu,<text:line-break/>2) utworzeniem powiatu z tych gmin albo z tych gmin i miasta na prawach powiatu; z dniem utworzenia powiatu wygasają prawa powiatu posiadane dotychczas przez miasto.<text:line-break/>6. Zmiany, o których mowa w ust. 1, następują z dniem 1 stycznia.<text:line-break/><text:line-break/><text:span text:style-name="T1">Art. 3a.</text:span><text:line-break/>1. Wydanie rozporządzenia, o którym mowa w art. 3 ust. 1, wymaga zasięgnięcia przez ministra właściwego do spraw administracji publicznej opinii zainteresowanych rad powiatów albo rady miasta na prawach powiatu i rady powiatu - poprzedzonych przeprowadzeniem przez te rady konsultacji z mieszkańcami, a w przypadku zmian granic powiatów naruszających granice województw - dodatkowo opinii odpowiednich sejmików województw. Minister właściwy do spraw administracji publicznej może wystąpić także o opinie zainteresowanych rad gmin; w tym przypadku nie jest konieczne przeprowadzenie konsultacji z mieszkańcami gminy.<text:line-break/>2. Konsultacje z mieszkańcami dotyczące, naruszającej granice województw, zmiany granic powiatów albo powiatu i miasta na prawach powiatu w sprawach, o których mowa w art. 3 ust. 3 i 4 - jeżeli zmiana granic wynika z wyłączenia tylko jednej gminy lub miasta na prawach powiatu - mogą zostać ograniczone przez sejmiki województw do mieszkańców odpowiedniego powiatu lub miasta na prawach powiatu objętego zmianą.<text:line-break/>3. W przypadku niewyrażenia opinii, o której mowa w ust. 1, w terminie 3 miesięcy od dnia otrzymania wystąpienia o opinię, wymóg zasięgnięcia opinii uznaje się za spełniony.<text:line-break/><text:line-break/><text:span text:style-name="T1">Art. 3b. </text:span><text:line-break/>1. Wydanie rozporządzenia, o którym mowa w art. 3 ust. 1, na wniosek odpowiednio rady powiatu, rady miasta na prawach powiatu lub rady gminy wymaga:<text:line-break/>1) wniosku rady powiatu, rady miasta na prawach powiatu lub rady gminy poprzedzonego przeprowadzeniem przez tę radę konsultacji z mieszkańcami, wraz z uzasadnieniem oraz niezbędnymi dokumentami, mapami i informacjami potwierdzającymi zasadność wniosku,<text:line-break/>2) opinii odpowiednio rad powiatów lub rady miasta na prawach powiatu objętych wnioskiem, poprzedzonych przeprowadzeniem przez te rady konsultacji z mieszkańcami, a w przypadku zmiany granic powiatu naruszającej granice województw - opinii sejmików województw,<text:line-break/>3) opinii rad gmin, których dotyczy wniosek,<text:line-break/>4) opinii wojewody właściwego dla powiatu lub miasta na prawach powiatu objętego wnioskiem.<text:line-break/>2. Do wniosku i opinii, o których mowa w ust. 1, przepisy art. 3a ust. 2 i 3 stosuje się odpowiednio.<text:line-break/>3. Rada powiatu, rada miasta na prawach powiatu lub rada gminy występuje z wnioskiem, o którym mowa w ust. 1, do ministra właściwego do spraw administracji publicznej za pośrednictwem wojewody, w terminie do dnia 31 marca.<text:line-break/>4. Rada Ministrów określi, w drodze rozporządzenia, tryb postępowania przy składaniu wniosków, o których mowa w ust. 1, oraz dokumenty, które należy dołączyć do wniosku.<text:line-break/><text:line-break/><text:span text:style-name="T1">Art. 3c. </text:span><text:line-break/>W przypadku uzyskania zgody na połączenie miasta na prawach powiatu z powiatem mającym siedzibę władz w tym mieście lub utworzenie powiatu, w którego skład wejdzie dotychczasowe miasto na prawach powiatu, wyrażonej we wniosku lub opinii rady powiatu lub rady miasta na prawach powiatu oraz w wyniku przeprowadzonych przez te rady konsultacji z mieszkańcami, Rada Ministrów obowiązana jest dokonać tego połączenia lub utworzenia powiatu, w drodze rozporządzenia, o którym mowa w art. 3 ust. 1.<text:line-break/><text:line-break/><text:span text:style-name="T1">Art. 3d. </text:span><text:line-break/>1. W przypadkach przewidzianych ustawą oraz w innych sprawach ważnych dla powiatu mogą być przeprowadzane na jego terytorium konsultacje z mieszkańcami powiatu.<text:line-break/>2. Zasady i tryb przeprowadzania konsultacji z mieszkańcami powiatu określa uchwała rady powiatu.<text:line-break/></text:p>
                  <text:p text:style-name="P4">Rozdział 2<text:line-break/>Zakres działania i zadania powiatu</text:p>
                  <text:p text:style-name="P2"><text:line-break/><text:line-break/><text:span text:style-name="T1">Art. 4.</text:span><text:line-break/>1. Powiat wykonuje określone ustawami zadania publiczne o charakterze ponadgminnym w zakresie:<text:line-break/>1) edukacji publicznej,<text:line-break/>2) promocji i ochrony zdrowia,<text:line-break/>3) pomocy społecznej,<text:line-break/>4) polityki prorodzinnej,<text:line-break/>5) wspierania osób niepełnosprawnych,<text:line-break/>6) transportu zbiorowego i dróg publicznych,<text:line-break/>7) kultury i ochrony dóbr kultury,<text:line-break/>8) kultury fizycznej i turystyki,<text:line-break/>9) geodezji, kartografii i katastru,<text:line-break/>10) gospodarki nieruchomościami,<text:line-break/>11) administracji architektoniczno-budowlanej,<text:line-break/>12) gospodarki wodnej,<text:line-break/>13) ochrony środowiska i przyrody,<text:line-break/>14) rolnictwa, leśnictwa i rybactwa śródlądowego,<text:line-break/>15) porządku publicznego i bezpieczeństwa obywateli,<text:line-break/>16) ochrony przeciwpowodziowej, w tym wyposażenia i utrzymania powiatowego magazynu przeciwpowodziowego, przeciwpożarowej i zapobiegania innym nadzwyczajnym zagrożeniom życia i zdrowia ludzi oraz środowiska,<text:line-break/>17) przeciwdziałania bezrobociu oraz aktywizacji lokalnego rynku pracy,<text:line-break/>18) ochrony praw konsumenta,<text:line-break/>19) utrzymania powiatowych obiektów i urządzeń użyteczności publicznej oraz obiektów administracyjnych,<text:line-break/>20) obronności,<text:line-break/>21) promocji powiatu,<text:line-break/>22) współpracy z organizacjami pozarządowymi.<text:line-break/>2. Do zadań publicznych powiatu należy również zapewnienie wykonywania określonych w ustawach zadań i kompetencji kierowników powiatowych służb, inspekcji i straży.<text:line-break/>3. Ustawy mogą określać inne zadania powiatu.<text:line-break/>4. Ustawy mogą określać niektóre sprawy należące do zakresu działania powiatu jako zadania z zakresu administracji rządowej, wykonywane przez powiat.<text:line-break/>5. Powiat na uzasadniony wniosek zainteresowanej gminy przekazuje jej zadania z zakresu swojej właściwości na warunkach ustalonych w porozumieniu.<text:line-break/>6. Zadania powiatu nie mogą naruszać zakresu działania gmin.<text:line-break/><text:line-break/><text:span text:style-name="T1">Art. 4a. </text:span><text:line-break/>Ustawy mogą nakładać na powiat obowiązek wykonywania zadań z zakresu organizacji przygotowań i przeprowadzenia wyborów powszechnych oraz referendów.<text:line-break/><text:line-break/><text:span text:style-name="T1">Art. 5. </text:span><text:line-break/>1. Powiat może zawierać z organami administracji rządowej porozumienia w sprawie wykonywania zadań publicznych z zakresu administracji rządowej.<text:line-break/>2. Powiat może zawierać porozumienia w sprawie powierzenia prowadzenia zadań publicznych z jednostkami lokalnego samorządu terytorialnego, a także z województwem, na którego obszarze znajduje się terytorium powiatu.<text:line-break/>3. Porozumienia, o których mowa w ust. 1 i 2, podlegają ogłoszeniu w wojewódzkim dzienniku urzędowym.<text:line-break/>4. Do porozumień stosuje się odpowiednio przepisy ustawy z dnia 8 marca 1990 r. o samorządzie gminnym (Dz. U. z 2001 r. Nr 142, poz. 1591).<text:line-break/><text:line-break/><text:span text:style-name="T1">Art. 6.</text:span><text:line-break/>1. W celu wykonywania zadań powiat może tworzyć jednostki organizacyjne i zawierać umowy z innymi podmiotami.<text:line-break/>2. Powiat nie może prowadzić działalności gospodarczej wykraczającej poza zadania o charakterze użyteczności publicznej.<text:line-break/><text:line-break/><text:span text:style-name="T1">Art. 7.</text:span><text:line-break/>1. Ustawy określają przypadki, w których właściwe organy administracji rządowej mogą nałożyć na powiat obowiązek wykonania określonych czynności w zakresie należącym do zadań powiatu, związanych z usuwaniem bezpośrednich zagrożeń dla bezpieczeństwa i porządku publicznego oraz z obronnością.<text:line-break/>2. Jeżeli działania związane z usuwaniem zagrożeń dla bezpieczeństwa i porządku publicznego oraz z obronnością przeprowadza się w ramach zorganizowanej akcji, nałożenie obowiązku może dotyczyć wykonania czynności, o których mowa w ust. 1, również poza terenem powiatu.<text:line-break/>3. Za czynności, o których mowa w ust. 2, powiatowi przysługuje zwrot koniecznych wydatków i nakładów wraz z ustawowymi odsetkami od organu administracji, który nałożył obowiązek wykonania tych czynności.<text:line-break/><text:line-break/><text:span text:style-name="T1">Art. 7a. </text:span><text:line-break/>Powiaty, związki i stowarzyszenia powiatów mogą sobie wzajemnie bądź innym jednostkom samorządu terytorialnego udzielać pomocy, w tym pomocy finansowej.<text:line-break/></text:p>
                  <text:p text:style-name="P4">Rozdział 3<text:line-break/>Władze powiatu</text:p>
                  <text:p text:style-name="P2"><text:line-break/><text:line-break/><text:span text:style-name="T1">Art. 8. </text:span><text:line-break/>1. Mieszkańcy powiatu podejmują rozstrzygnięcia w głosowaniu powszechnym - poprzez wybory i referendum powiatowe - lub za pośrednictwem organów powiatu.<text:line-break/>2. Organami powiatu są:<text:line-break/>1) rada powiatu,<text:line-break/>2) zarząd powiatu.<text:line-break/><text:line-break/><text:span text:style-name="T1">Art. 8a. </text:span><text:line-break/>1. Działalność organów powiatu jest jawna. Ograniczenia jawności mogą wynikać wyłącznie z ustaw.<text:line-break/>2. Jawność działania organów powiatu obejmuje w szczególności prawo obywateli do uzyskiwania informacji, wstępu na sesje rady powiatu i posiedzenia jej komisji, a także dostępu do dokumentów wynikających z wykonywania zadań publicznych, w tym protokołów posiedzeń organów powiatu i komisji rady powiatu.<text:line-break/>3. Zasady dostępu do dokumentów i korzystania z nich określa statut powiatu.<text:line-break/><text:line-break/><text:span text:style-name="T1">Art. 9. </text:span><text:line-break/>1. Rada powiatu jest organem stanowiącym i kontrolnym powiatu, z zastrzeżeniem przepisów o referendum powiatowym.<text:line-break/>2. Kadencja rady trwa 4 lata, licząc od dnia wyborów.<text:line-break/>3.Radni wybierani są w wyborach bezpośrednich. Zasady i tryb przeprowadzania wyborów do rady powiatu określa odrębna ustawa.<text:line-break/>4. W skład rady powiatu wchodzą radni w liczbie piętnastu w powiatach liczących do 40.000 mieszkańców oraz po dwóch na każde kolejne rozpoczęte 20.000 mieszkańców, ale nie więcej niż dwudziestu dziewięciu radnych.<text:line-break/><text:line-break/><text:span text:style-name="T1">Art. 10. </text:span><text:line-break/>1. Odwołanie rady powiatu przed upływem kadencji następuje w drodze referendum powiatowego.<text:line-break/>2. Zasady i tryb przeprowadzania referendum powiatowego określa odrębna ustawa.<text:line-break/><text:line-break/><text:span text:style-name="T1">Art. 11. </text:span><text:line-break/>(skreślony).<text:line-break/><text:line-break/><text:span text:style-name="T1">Art. 12.</text:span><text:line-break/>Do wyłącznej właściwości rady powiatu należy:<text:line-break/>1) stanowienie aktów prawa miejscowego, w tym statutu powiatu,<text:line-break/>2) wybór i odwołanie zarządu oraz ustalanie wynagrodzenia jego przewodniczącego,<text:line-break/>3) powoływanie i odwoływanie, na wniosek starosty, sekretarza powiatu i skarbnika powiatu, będącego głównym księgowym budżetu powiatu,<text:line-break/>4) stanowienie o kierunkach działania zarządu powiatu oraz rozpatrywanie sprawozdań z działalności zarządu, w tym z działalności finansowej,<text:line-break/>5) uchwalanie budżetu powiatu,<text:line-break/>6) rozpatrywanie sprawozdania z wykonania budżetu oraz podejmowanie uchwały w sprawie udzielenia lub nieudzielenia absolutorium dla zarządu z tego tytułu,<text:line-break/>7) podejmowanie uchwał w sprawach wysokości podatków i opłat w granicach określonych ustawami,<text:line-break/>8) podejmowanie uchwał w sprawach majątkowych powiatu dotyczących:<text:line-break/>a) zasad nabycia, zbycia i obciążania nieruchomości oraz ich wydzierżawiania lub wynajmowania na okres dłuższy niż trzy lata, o ile ustawy szczególne nie stanowią inaczej,<text:line-break/>b) emitowania obligacji oraz określania zasad ich zbywania, nabywania i wykupu,<text:line-break/>c) zaciągania długoterminowych pożyczek i kredytów,<text:line-break/>d) ustalania maksymalnej wysokości pożyczek i kredytów krótkoterminowych zaciąganych przez zarząd oraz maksymalnej wysokości pożyczek i poręczeń udzielanych przez zarząd w roku budżetowym,<text:line-break/>e) zobowiązań w zakresie podejmowania inwestycji i remontów o wartości przekraczającej granicę ustaloną corocznie przez radę,<text:line-break/>f) tworzenia i przystępowania do związków, stowarzyszeń, fundacji i spółdzielni oraz ich rozwiązywania lub występowania z nich,<text:line-break/>g) tworzenia i przystępowania do spółek, ich rozwiązywania i występowania z nich oraz określania zasad wnoszenia wkładów oraz obejmowania, nabywania i zbywania udziałów i akcji,<text:line-break/>h) współdziałania z innymi powiatami i z gminami, jeżeli związane jest to z koniecznością wydzielenia majątku,<text:line-break/>i) tworzenia, przekształcania i likwidacji jednostek organizacyjnych oraz wyposażania ich w majątek,<text:line-break/>8a) podejmowanie uchwał w sprawie przyjęcia zadań z zakresu administracji rządowej oraz w sprawie powierzenia prowadzenia zadań publicznych, o których mowa w art. 5,<text:line-break/>9) określanie wysokości sumy, do której zarząd może samodzielnie zaciągać zobowiązania,<text:line-break/>9a) podejmowanie uchwał w sprawach współpracy ze społecznościami lokalnymi innych państw oraz przystępowania do międzynarodowych zrzeszeń społeczności lokalnych,<text:line-break/>9b) uchwalanie powiatowego programu zapobiegania przestępczości oraz ochrony bezpieczeństwa obywateli i porządku publicznego,<text:line-break/>9c) uchwalanie powiatowego programu przeciwdziałania bezrobociu oraz aktywizacji lokalnego rynku pracy,<text:line-break/>9d) dokonywanie oceny stanu bezpieczeństwa przeciwpożarowego i zabezpieczenia przeciwpowodziowego powiatu,<text:line-break/>10) podejmowanie uchwał w sprawach herbu powiatu i flagi powiatu,<text:line-break/>10a) podejmowanie uchwał w sprawie zasad udzielania stypendiów dla uczniów i studentów,<text:line-break/>11) podejmowanie uchwał w innych sprawach zastrzeżonych ustawami do kompetencji rady powiatu.<text:line-break/><text:line-break/><text:span text:style-name="T1">Art. 13. </text:span><text:line-break/>1. Uchwały rady i zarządu powiatu zapadają zwykłą większością głosów w obecności co najmniej połowy ustawowego składu rady (zarządu), w głosowaniu jawnym, chyba że przepisy ustawy stanowią inaczej.<text:line-break/>2. Odrzucenie w głosowaniu uchwały o udzieleniu absolutorium jest równoznaczne z przyjęciem uchwały o nieudzieleniu zarządowi absolutorium.<text:line-break/><text:line-break/><text:span text:style-name="T1">Art. 14. </text:span><text:line-break/>1. Rada powiatu wybiera ze swego grona przewodniczącego i jednego lub dwóch wiceprzewodniczących bezwzględną większością głosów w obecności co najmniej połowy ustawowego składu rady, w głosowaniu tajnym.<text:line-break/>2. Radny wchodzący w skład zarządu nie może pełnić funkcji, o których mowa w ust. 1.<text:line-break/>3. Zadaniem przewodniczącego jest wyłącznie organizowanie pracy rady oraz prowadzenie obrad rady. Przewodniczący może wyznaczyć do wykonywania swoich zadań wiceprzewodniczącego. W przypadku nieobecności przewodniczącego i niewyznaczenia wiceprzewodniczącego, zadania przewodniczącego wykonuje wiceprzewodniczący najstarszy wiekiem.<text:line-break/>4. Odwołanie przewodniczącego i wiceprzewodniczącego rady następuje na wniosek co najmniej 1/4 ustawowego składu rady powiatu, w trybie określonym w ust. 1.<text:line-break/>5. W przypadku rezygnacji przewodniczącego lub wiceprzewodniczącego rada podejmuje uchwałę w sprawie przyjęcia tej rezygnacji zwykłą większością głosów, nie później niż w ciągu jednego miesiąca od dnia złożenia rezygnacji.<text:line-break/>6. Niepodjęcie uchwały, o której mowa w ust. 5, w ciągu 1 miesiąca od dnia złożenia rezygnacji przez przewodniczącego lub wiceprzewodniczącego jest równoznaczne z przyjęciem rezygnacji przez radę z upływem ostatniego dnia miesiąca, w którym powinna być podjęta uchwała.<text:line-break/><text:line-break/><text:span text:style-name="T1">Art. 15. </text:span><text:line-break/>1. Rada powiatu obraduje na sesjach zwoływanych przez przewodniczącego rady powiatu w miarę potrzeby, nie rzadziej jednak niż raz na kwartał. Do zawiadomienia o zwołaniu sesji dołącza się porządek obrad wraz z projektami uchwał.<text:line-break/>2. Rada powiatu może wprowadzić zmiany w porządku bezwzględną większością głosów ustawowego składu rady.<text:line-break/>3. Pierwszą sesję nowo wybranej rady powiatu zwołuje przewodniczący rady poprzedniej kadencji w ciągu 7 dni po ogłoszeniu zbiorczych wyników wyborów do rad na obszarze całego kraju lub w przypadku wyborów przedterminowych w ciągu 7 dni po ogłoszeniu wyników wyborów do rady powiatu.<text:line-break/>4. Po upływie terminu określonego w ust. 3 sesję zwołuje komisarz wyborczy w ciągu 21 dni po ogłoszeniu zbiorczych wyników wyborów dla całego kraju lub w przypadku wyborów przedterminowych w ciągu 21 dni po ogłoszeniu wyników wyborów do rady powiatu.<text:line-break/>5. Jeżeli wybory były wynikiem referendum lokalnego w sprawie odwołania rady powiatu, pierwszą sesję zwołuje osoba, którą Prezes Rady Ministrów wyznaczył do pełnienia funkcji organów jednostki samorządu terytorialnego.<text:line-break/>6. Pierwszą sesję nowo wybranej rady powiatu, do czasu wyboru przewodniczącego rady, prowadzi najstarszy wiekiem radny obecny na sesji.<text:line-break/>7. Na wniosek zarządu lub co najmniej 1/4 ustawowego składu rady powiatu przewodniczący obowiązany jest zwołać sesję w ciągu 7 dni od dnia złożenia wniosku. Wniosek o zwołanie sesji powinien spełniać wymogi określone w ust. 1.<text:line-break/>8. Do zmiany porządku obrad sesji zwołanej w trybie określonym w ust. 7 stosuje się przepis ust. 2, z tym że dodatkowo wymagana jest zgoda wnioskodawcy.<text:line-break/>9. Na wniosek starosty przewodniczący rady powiatu jest obowiązany wprowadzić do porządku obrad najbliższej sesji rady powiatu projekt uchwały, jeżeli wnioskodawcą jest zarząd powiatu, a projekt wpłynął do rady powiatu co najmniej 7 dni przed dniem rozpoczęcia sesji rady.<text:line-break/><text:line-break/><text:span text:style-name="T1">Art. 16. </text:span><text:line-break/>1. Rada powiatu kontroluje działalność zarządu oraz powiatowych jednostek organizacyjnych. W tym celu powołuje komisję rewizyjną.<text:line-break/>2. W skład komisji rewizyjnej wchodzą radni, w tym przedstawiciele wszystkich klubów, z wyjątkiem radnych pełniących funkcje, o których mowa w art. 14 ust. 1, oraz będących członkami zarządu.<text:line-break/>3. Komisja rewizyjna opiniuje wykonanie budżetu powiatu i występuje z wnioskiem do rady powiatu w sprawie udzielenia lub nieudzielenia absolutorium zarządowi. Wniosek w sprawie absolutorium podlega zaopiniowaniu przez regionalną izbę obrachunkową.<text:line-break/>4. Komisja rewizyjna wykonuje inne zadania zlecone przez radę powiatu w zakresie kontroli. Uprawnienie to nie narusza uprawnień kontrolnych innych komisji powoływanych przez radę na podstawie art. 17.<text:line-break/><text:line-break/><text:span text:style-name="T1">Art. 17. </text:span><text:line-break/>1. Rada powiatu może powoływać ze swojego grona stałe i doraźne komisje do określonych zadań, ustalając przedmiot ich działania oraz skład osobowy.<text:line-break/>2. Komisje podlegają radzie powiatu w całym zakresie swojej działalności, przedkładają jej swoje plany pracy i sprawozdania z działalności.<text:line-break/>3. Radny pobiera diety z tytułu członkostwa w nie więcej niż dwóch komisjach.<text:line-break/>orzeczenia administracji<text:line-break/><text:line-break/><text:span text:style-name="T1">Art. 18. </text:span><text:line-break/>Radni mogą tworzyć kluby radnych.<text:line-break/><text:line-break/><text:span text:style-name="T1">Art. 19. </text:span><text:line-break/>Organizację wewnętrzną oraz tryb pracy rady i komisji powoływanych przez radę, a także zasady tworzenia klubów radnych, określa statut.<text:line-break/><text:line-break/><text:span text:style-name="T1">Art. 20. </text:span><text:line-break/>1. Radny przed objęciem mandatu składa ślubowanie:<text:line-break/>"Uroczyście ślubuję rzetelnie i sumiennie wykonywać obowiązki wobec Narodu Polskiego, strzec suwerenności i interesów Państwa Polskiego, czynić wszystko dla pomyślności Ojczyzny, wspólnoty samorządowej powiatu i dobra obywateli, przestrzegać Konstytucji i innych praw Rzeczypospolitej Polskiej".<text:line-break/>Ślubowanie może być złożone z dodaniem zdania: "Tak mi dopomóż Bóg".<text:line-break/>2. Odmowa złożenia ślubowania oznacza zrzeczenie się mandatu.<text:line-break/>3. Radny nieobecny na pierwszej sesji rady powiatu oraz radny, który uzyskał mandat w czasie trwania kadencji, składa ślubowanie na pierwszej sesji, na której jest obecny.<text:line-break/><text:line-break/><text:span text:style-name="T1">Art. 21. </text:span><text:line-break/>1. Radny obowiązany jest kierować się dobrem wspólnoty samorządowej powiatu. Radny utrzymuje stałą więź z mieszkańcami oraz ich organizacjami, a w szczególności przyjmuje zgłaszane przez mieszkańców powiatu postulaty i przedstawia je organom powiatu do rozpatrzenia, nie jest jednak związany instrukcjami wyborców.<text:line-break/>2. Radny obowiązany jest brać udział w pracach organów powiatu oraz powiatowych jednostek organizacyjnych, do których został wybrany lub desygnowany.<text:line-break/>3. W związku z wykonywaniem mandatu radny korzysta z ochrony prawnej przewidzianej dla funkcjonariuszy publicznych. Przepis ten stosuje się również do osób wchodzących w skład zarządu niebędących radnymi.<text:line-break/>4. Na zasadach ustalonych przez radę powiatu, z zastrzeżeniem ust. 5, radnemu przysługują diety oraz zwrot kosztów podróży służbowych. Rada powiatu przy ustalaniu wysokości diet radnych bierze pod uwagę funkcje pełnione przez radnego.<text:line-break/>4a. Dieta nie przysługuje radnemu pełniącemu odpłatnie funkcję członka zarządu w powiecie, w którym uzyskał mandat.<text:line-break/>5. Wysokość diet przysługujących radnemu nie może przekroczyć w ciągu miesiąca łącznie półtorakrotności kwoty bazowej określonej w ustawie budżetowej dla osób zajmujących kierownicze stanowiska państwowe na podstawie przepisów ustawy z dnia 23 grudnia 1999 r. o kształtowaniu wynagrodzeń w państwowej sferze budżetowej oraz o zmianie niektórych ustaw (Dz. U. Nr 110, poz. 1255, z 2000 r. Nr 19, poz. 239 oraz z 2001 r. Nr 85, poz. 924 i Nr 100, poz. 1080).<text:line-break/>5a. Rada Ministrów określa, w drodze rozporządzenia, maksymalną wysokość diet przysługujących radnemu w ciągu miesiąca, uwzględniając liczbę mieszkańców powiatów.<text:line-break/>5b. Minister właściwy do spraw administracji publicznej określi, w drodze rozporządzenia, sposób ustalania należności z tytułu zwrotu kosztów podróży służbowych radnych, uwzględniając celowość zwrotu rzeczywiście poniesionych wydatków związanych z wykonywaniem mandatu oraz ułatwienie dokonywania rozliczeń.<text:line-break/>6. (uchylony).<text:line-break/>7. Radny nie może brać udziału w głosowaniu, jeżeli dotyczy to jego interesu prawnego.<text:line-break/>8. Mandatu radnego powiatu nie można łączyć z:<text:line-break/>1) mandatem posła lub senatora,<text:line-break/>2) wykonywaniem funkcji wojewody lub wicewojewody,<text:line-break/>3) członkostwem w organie innej jednostki samorządu terytorialnego.<text:line-break/><text:line-break/><text:span text:style-name="T1">Art. 22. </text:span><text:line-break/>1. Pracodawca obowiązany jest zwolnić radnego od pracy zawodowej w celu umożliwienia radnemu brania udziału w pracach organów powiatu.<text:line-break/>2. Rozwiązanie z radnym stosunku pracy wymaga uprzedniej zgody rady powiatu, której radny jest członkiem. Rada powiatu odmówi zgody na rozwiązanie stosunku pracy z radnym, jeżeli podstawą rozwiązania tego stosunku są zdarzenia związane z wykonywaniem przez radnego mandatu.<text:line-break/><text:line-break/><text:span text:style-name="T1">Art. 23. </text:span><text:line-break/>1. Z radnym nie może być nawiązany stosunek pracy w starostwie powiatowym powiatu, w którym radny uzyskał mandat.<text:line-break/>2. Radny nie może pełnić funkcji kierownika powiatowej jednostki organizacyjnej oraz jego zastępcy.<text:line-break/>3. Przepis ust. 1 nie dotyczy radnych wybranych do zarządu, z którymi stosunek pracy nawiązywany jest na podstawie wyboru.<text:line-break/>4. Nawiązanie przez radnego stosunku pracy, o którym mowa w ust. 1 i 2, jest równoznaczne ze zrzeczeniem się mandatu.<text:line-break/>5. Zarząd powiatu lub starosta nie może powierzyć radnemu powiatu, w którym radny uzyskał mandat, wykonywania pracy na podstawie umowy cywilnoprawnej.<text:line-break/><text:line-break/><text:span text:style-name="T1">Art. 24. </text:span><text:line-break/>1. Radny, który przed uzyskaniem mandatu wykonywał pracę w ramach stosunku pracy w starostwie powiatowym lub pełnił funkcję kierownika jednostki organizacyjnej tego powiatu, w którym uzyskał mandat, obowiązany jest złożyć wniosek o urlop bezpłatny w terminie 7 dni od dnia ogłoszenia wyników wyborów przez właściwy organ wyborczy, przed złożeniem ślubowania, o którym mowa w art. 20 ust. 1.<text:line-break/>2. Radny, o którym mowa w ust. 1, otrzymuje urlop bezpłatny na okres sprawowania mandatu.<text:line-break/>3. Radny, o którym mowa w ust. 1, otrzymuje urlop bezpłatny bez względu na rodzaj i okres trwania stosunku pracy. Stosunek pracy zawarty na czas określony, który ustałby przed terminem wygaśnięcia mandatu, przedłuża się do 3 miesięcy po upływie tego terminu.<text:line-break/>4. W odniesieniu do radnego pełniącego funkcję kierownika jednostki organizacyjnej przejętej lub utworzonej przez powiat w czasie kadencji termin, o którym mowa w ust. 1, upływa po 6 miesiącach od dnia przejęcia lub utworzenia tej jednostki.<text:line-break/>5. Niezłożenie przez radnego wniosku, o którym mowa w ust. 1, jest równoznaczne ze zrzeczeniem się mandatu.<text:line-break/><text:line-break/><text:span text:style-name="T1">Art. 25. </text:span><text:line-break/>Po wygaśnięciu mandatu radnego, o którym mowa w art. 24, odpowiednio starostwo powiatowe lub powiatowa jednostka organizacyjna przywraca radnego do pracy na tym samym lub równorzędnym stanowisku pracy, z wynagrodzeniem odpowiadającym wynagrodzeniu, jakie radny otrzymywałby, gdyby nie korzystał z urlopu bezpłatnego. Radny zgłasza gotowość przystąpienia do pracy w terminie 7 dni od dnia wygaśnięcia mandatu.<text:line-break/><text:line-break/><text:span text:style-name="T1">Art. 25a. </text:span><text:line-break/>1. Radni nie mogą podejmować dodatkowych zajęć ani otrzymywać darowizn mogących podważyć zaufanie wyborców do wykonywania mandatu zgodnie z art. 20 ust. 1.<text:line-break/>2. Radni nie mogą powoływać się na swój mandat w związku z podjętymi dodatkowymi zajęciami bądź działalnością gospodarczą prowadzoną na własny rachunek lub wspólnie z innymi osobami.<text:line-break/><text:line-break/><text:span text:style-name="T1">Art. 25b. </text:span><text:line-break/>1. Radni nie mogą prowadzić działalności gospodarczej na własny rachunek lub wspólnie z innymi osobami z wykorzystaniem mienia powiatu, w którym radny uzyskał mandat, a także zarządzać taką działalnością lub być przedstawicielem czy pełnomocnikiem w prowadzeniu takiej działalności.<text:line-break/>2. Jeżeli radny przed rozpoczęciem wykonywania mandatu prowadził działalność gospodarczą, o której mowa w ust. 1, jest obowiązany do zaprzestania prowadzenia tej działalności gospodarczej w ciągu 3 miesięcy od dnia złożenia ślubowania. Niewypełnienie obowiązku, o którym mowa w zdaniu pierwszym, stanowi podstawę do stwierdzenia wygaśnięcia mandatu radnego w trybie art. 190 ustawy z dnia 16 lipca 1998 r. - Ordynacja wyborcza do rad gmin, rad powiatów i sejmików województw.<text:line-break/>3. Radni i ich małżonkowie oraz małżonkowie członków zarządu powiatu, sekretarzy powiatu, skarbników powiatu, kierowników jednostek organizacyjnych powiatu oraz osób zarządzających i członków organów zarządzających powiatowymi osobami prawnymi nie mogą być członkami władz zarządzających lub kontrolnych i rewizyjnych ani pełnomocnikami spółek handlowych z udziałem powiatowych osób prawnych lub przedsiębiorców, w których uczestniczą takie osoby. Wybór lub powołanie tych osób na te funkcje są z mocy prawa nieważne.<text:line-break/>4. Jeżeli wybór lub powołanie, o których mowa w ust. 3, nastąpiły przed rozpoczęciem wykonywania mandatu radnego albo dniem wyboru członka zarządu powiatu lub przed powołaniem na stanowisko sekretarza powiatu, skarbnika powiatu, kierownika jednostki organizacyjnej powiatu oraz osoby zarządzającej i członka organu zarządzającego powiatową osobą prawną, osoby, o których mowa w ust. 3, są obowiązane zrzec się stanowiska lub funkcji w terminie 3 miesięcy od dnia złożenia ślubowania przez radnego albo od dnia wyboru lub powołania na stanowisko. W razie niezrzeczenia się stanowiska lub funkcji osoba, o której mowa w ust. 3, traci je z mocy prawa po upływie terminu, o którym mowa w zdaniu pierwszym.<text:line-break/>5. Radni nie mogą posiadać pakietu większego niż 10% udziałów lub akcji w spółkach handlowych z udziałem powiatowych osób prawnych lub przedsiębiorców, w których uczestniczą takie osoby. Udziały lub akcje przekraczające ten pakiet powinny być zbyte przez radnego przed pierwszą sesją rady powiatu, a w razie niezbycia ich nie uczestniczą one przez okres sprawowania mandatu i 2 lat po jego wygaśnięciu w wykonywaniu przysługujących im uprawnień (prawa głosu, prawa do dywidendy, prawa do podziału majątku, prawa poboru).<text:line-break/><text:line-break/><text:span text:style-name="T1">Art. 25c. </text:span><text:line-break/>1. Radny, członek zarządu powiatu, sekretarz powiatu, skarbnik powiatu, kierownik jednostki organizacyjnej powiatu, osoba zarządzająca i członek organu zarządzającego powiatową osobą prawną oraz osoba wydająca decyzje administracyjne w imieniu starosty są obowiązani do złożenia oświadczenia o swoim stanie majątkowym, zwanego dalej "oświadczeniem majątkowym". Oświadczenie majątkowe dotyczy ich majątku odrębnego oraz majątku objętego małżeńską wspólnością majątkową. Oświadczenie majątkowe zawiera informacje o:<text:line-break/>1) zasobach pieniężnych, nieruchomościach, udziałach i akcjach w spółkach handlowych oraz o nabyciu od Skarbu Państwa, innej państwowej osoby prawnej, jednostek samorządu terytorialnego, ich związków lub od komunalnej osoby prawnej mienia, które podlegało zbyciu w drodze przetargu, a także dane o prowadzeniu działalności gospodarczej oraz dotyczące zajmowania stanowisk w spółkach handlowych,<text:line-break/>2) dochodach osiąganych z tytułu zatrudnienia lub innej działalności zarobkowej lub zajęć, z podaniem kwot uzyskiwanych z każdego tytułu,<text:line-break/>3) mieniu ruchomym o wartości powyżej 10.000 złotych,<text:line-break/>4) zobowiązaniach pieniężnych o wartości powyżej 10.000 złotych, w tym zaciągniętych kredytach i pożyczkach oraz warunkach, na jakich zostały udzielone.<text:line-break/>2. Osoba składająca oświadczenie majątkowe określa w nim przynależność poszczególnych składników majątkowych, dochodów i zobowiązań do majątku odrębnego i majątku objętego małżeńską wspólnością majątkową.<text:line-break/>3. Oświadczenie majątkowe wraz z kopią swojego zeznania o wysokości osiągniętego dochodu w roku podatkowym (PIT) za rok poprzedni i jego korektą składają w dwóch egzemplarzach:<text:line-break/>1) radny - przewodniczącemu rady powiatu,<text:line-break/>2) starosta, przewodniczący rady powiatu - wojewodzie,<text:line-break/>3) wicestarosta, członek zarządu powiatu, sekretarz powiatu, skarbnik powiatu, kierownik jednostki organizacyjnej powiatu, osoba zarządzająca i członek organu zarządzającego powiatową osobą prawną oraz osoba wydająca decyzje administracyjne w imieniu starosty - staroście.<text:line-break/>4. Radny składa pierwsze oświadczenie majątkowe w terminie 30 dni od dnia złożenia ślubowania. Do pierwszego oświadczenia majątkowego radny jest obowiązany dołączyć informację o sposobie i terminie zaprzestania prowadzenia działalności gospodarczej z wykorzystaniem mienia powiatu, w którym uzyskał mandat, jeżeli taką działalność prowadził przed dniem wyboru. Kolejne oświadczenia majątkowe są składane przez radnego co roku do dnia 30 kwietnia, według stanu na dzień 31 grudnia roku poprzedniego, oraz na 2 miesiące przed upływem kadencji.<text:line-break/>5. Członek zarządu powiatu, sekretarz powiatu, skarbnik powiatu, kierownik jednostki organizacyjnej powiatu, osoba zarządzająca i członek organu zarządzającego powiatową osobą prawną oraz osoba wydająca decyzje administracyjne w imieniu starosty składają pierwsze oświadczenie majątkowe w terminie 30 dni od dnia wyboru lub powołania na stanowisko albo od dnia zatrudnienia. Do pierwszego oświadczenia majątkowego członek zarządu powiatu, sekretarz powiatu, skarbnik powiatu, kierownik jednostki organizacyjnej powiatu, osoba zarządzająca i członek organu zarządzającego powiatową osobą prawną oraz osoba wydająca decyzje administracyjne w imieniu starosty są obowiązani dołączyć informację o sposobie i terminie zaprzestania prowadzenia działalności gospodarczej, jeżeli prowadzili ją przed dniem wyboru, powołania lub zatrudnienia. Kolejne oświadczenia majątkowe są składane przez nich co roku do dnia 30 kwietnia, według stanu na dzień 31 grudnia roku poprzedniego, oraz w dniu odwołania ze stanowiska lub rozwiązania umowy o pracę.<text:line-break/>6. Analizy danych zawartych w oświadczeniu majątkowym dokonują osoby, którym złożono oświadczenie majątkowe. Osoby, którym złożono oświadczenie majątkowe, przekazują jeden egzemplarz urzędowi skarbowemu właściwemu ze względu na miejsce zamieszkania osoby składającej oświadczenie majątkowe. Oświadczenie majątkowe przechowuje się przez 6 lat.<text:line-break/>7. Analizy danych zawartych w oświadczeniu majątkowym dokonuje również urząd skarbowy właściwy ze względu na miejsce zamieszkania osoby składającej oświadczenie majątkowe. Analizując oświadczenie majątkowe, urząd skarbowy uwzględnia również zeznanie o wysokości osiągniętego dochodu w roku podatkowym (PIT) małżonka osoby składającej oświadczenie.<text:line-break/>8. Podmiot dokonujący analizy, o której mowa w ust. 6 i 7, jest uprawniony do porównania treści analizowanego oświadczenia majątkowego oraz załączonej kopii zeznania o wysokości osiągniętego dochodu w roku podatkowym (PIT) z treścią uprzednio złożonych oświadczeń majątkowych oraz z dołączonymi do nich kopiami zeznań o wysokości osiągniętego dochodu w roku podatkowym (PIT).<text:line-break/>9. W przypadku podejrzenia, że osoba składająca oświadczenie majątkowe podała w nim nieprawdę lub zataiła prawdę, podmiot dokonujący analizy oświadczenia występuje do dyrektora urzędu kontroli skarbowej właściwego ze względu na miejsce zamieszkania osoby składającej oświadczenie z wnioskiem o kontrolę jej oświadczenia majątkowego.<text:line-break/>10. W przypadku odmowy wszczęcia kontroli oświadczenia majątkowego podmiotowi, który złożył wniosek w tej sprawie, przysługuje odwołanie do Generalnego Inspektora Kontroli Skarbowej.<text:line-break/>11. Do postępowania w sprawie kontroli oświadczenia majątkowego stosuje się odpowiednio przepisy ustawy z dnia 28 września 1991 r. o kontroli skarbowej (Dz. U. z 1999 r. Nr 54, poz. 572 i Nr 83, poz. 931, z 2000 r. Nr 70, poz. 816, Nr 104, poz. 1103 i Nr 116, poz. 1216, z 2001 r. Nr 14, poz. 143, Nr 81, poz. 877 i Nr 110, poz. 1189 oraz z 2002 r. Nr 41, poz. 365, Nr 74, poz. 676, Nr 89, poz. 804, Nr 141, poz. 1178 i Nr 153, poz. 1271) dotyczące kontroli oświadczeń majątkowych osób zatrudnionych lub pełniących służbę w jednostkach organizacyjnych podległych ministrowi właściwemu do spraw finansów publicznych.<text:line-break/>12. Podmiot dokonujący analizy oświadczeń majątkowych w terminie do dnia 30 października każdego roku przedstawia radzie powiatu informację o:<text:line-break/>1) osobach, które nie złożyły oświadczenia majątkowego lub złożyły je po terminie,<text:line-break/>2) nieprawidłowościach stwierdzonych w analizowanych oświadczeniach majątkowych wraz z ich opisem i wskazaniem osób, które złożyły nieprawidłowe oświadczenia,<text:line-break/>3) działaniach podjętych w związku z nieprawidłowościami stwierdzonymi w analizowanych oświadczeniach majątkowych.<text:line-break/>13. Prezes Rady Ministrów określi, w drodze rozporządzenia, wzór formularza oświadczenia majątkowego radnego oraz wzór formularza oświadczenia majątkowego członka zarządu powiatu, sekretarza powiatu, skarbnika powiatu, kierownika jednostki organizacyjnej powiatu, osoby zarządzającej i członka organu zarządzającego powiatową osobą prawną oraz osoby wydającej decyzje administracyjne w imieniu starosty, uwzględniając zakazy określone w odniesieniu do tych osób w przepisach ustawy z dnia 21 sierpnia 1997 r. o ograniczeniu prowadzenia działalności gospodarczej przez osoby pełniące funkcje publiczne (Dz. U. Nr 106, poz. 679, z 1998 r. Nr 113, poz. 715 i Nr 162, poz. 1126, z 1999 r. Nr 49, poz. 483, z 2000 r. Nr 26, poz. 306 oraz z 2002 r. Nr 113, poz. 984 i Nr 214, poz. 1806).<text:line-break/><text:line-break/><text:span text:style-name="T1">Art. 25d.</text:span><text:line-break/>1. Informacje zawarte w oświadczeniu majątkowym są jawne, z wyłączeniem informacji o adresie zamieszkania składającego oświadczenie oraz o miejscu położenia nieruchomości.<text:line-break/>2. Wojewoda i przewodniczący rady powiatu przekazują staroście kopie oświadczeń majątkowych, które im złożono.<text:line-break/>3. Jawne informacje zawarte w oświadczeniach majątkowych są udostępniane w Biuletynie Informacji Publicznej, o którym mowa w ustawie z dnia 6 września 2001 r. o dostępie do informacji publicznej (Dz. U. Nr 112, poz. 1198 oraz z 2002 r. Nr 153, poz. 1271).<text:line-break/><text:line-break/><text:span text:style-name="T1">Art. 25e. </text:span><text:line-break/>1. Radny, członek zarządu powiatu, sekretarz powiatu, skarbnik powiatu, kierownik jednostki organizacyjnej powiatu, osoba zarządzająca i członek organu zarządzającego powiatową osobą prawną oraz osoba wydająca decyzje administracyjne w imieniu starosty są obowiązani do złożenia oświadczenia o działalności gospodarczej prowadzonej przez ich małżonka, wstępnych, zstępnych oraz rodzeństwo, jeżeli działalność ta wykonywana jest na terenie powiatu, w którym osoba obowiązana do złożenia oświadczenia pełni funkcję lub jest zatrudniona. Obowiązani są oni również do złożenia oświadczenia o umowach cywilnoprawnych zawartych przez ich małżonków, wstępnych, zstępnych i rodzeństwo, jeżeli umowy te zawarte zostały z organami powiatu, jednostkami organizacyjnymi powiatu lub powiatowymi osobami prawnymi i nie dotyczą stosunków prawnych wynikających z korzystania z powszechnie dostępnych usług lub ze stosunków prawnych powstałych na warunkach powszechnie obowiązujących.<text:line-break/>2. Osoba, o której mowa w ust. 1, której małżonek, wstępny, zstępny lub rodzeństwo w okresie pełnienia funkcji lub zatrudnienia tej osoby zostali zatrudnieni na terenie danego powiatu w jednostce organizacyjnej jednostki samorządu terytorialnego, związku jednostek samorządu terytorialnego albo rozpoczęli świadczyć pracę lub wykonywać czynności zarobkowe na innej podstawie w spółkach handlowych, w których co najmniej 50% udziałów lub akcji posiadają jednostki samorządu terytorialnego, jest obowiązana do pisemnego poinformowania o tym fakcie osobę, której składa oświadczenie majątkowe. Obowiązek złożenia informacji dotyczy również przypadku zmiany stanowiska przez małżonka, wstępnego, zstępnego lub rodzeństwo zatrudnionych w podmiotach, o których mowa w zdaniu pierwszym.<text:line-break/>3. Oświadczenia, o których mowa w ust. 1, składane są w ciągu 30 dni od dnia wyboru, powołania lub zatrudnienia, a w przypadku podjęcia działalności gospodarczej albo zawarcia umowy, o której mowa w ust. 1, w trakcie pełnienia funkcji lub w czasie zatrudnienia - w terminie 30 dni od dnia zaistnienia przyczyny złożenia oświadczenia. Informacja, o której mowa w ust. 2, składana jest w terminie 30 dni od dnia zaistnienia przyczyny jej złożenia.<text:line-break/>4. Do składania oświadczeń, o których mowa w ust. 1, stosuje się odpowiednio przepis art. 25c ust. 3.<text:line-break/>5. Do oświadczeń, o których mowa w ust. 1, oraz informacji, o której mowa w ust. 2, stosuje się odpowiednio przepisy art. 25c ust. 6 i 8, z tym że nie przesyła się ich właściwemu urzędowi skarbowemu i nie podlegają one analizie przez urząd skarbowy.<text:line-break/>6. Oświadczenia, o których mowa w ust. 1, oraz informacja, o której mowa w ust. 2, podlegają ujawnieniu na zasadach określonych w art. 25d, z tym że ujawnieniu nie podlegają informacje dotyczące adresów zamieszkania osób je składających oraz osób, których one dotyczą.<text:line-break/><text:line-break/><text:span text:style-name="T1">Art. 25f. </text:span><text:line-break/>1. Niezłożenie oświadczenia majątkowego w terminie określonym w art. 25c ust. 4 i 5, oświadczeń, o których mowa w art. 25e ust. 1, lub informacji, o której mowa w art. 25e ust. 2, w terminie określonym w art. 25e ust. 3 przez:<text:line-break/>1) radnego - powoduje utratę diety do czasu złożenia oświadczenia lub informacji,<text:line-break/>2) członka zarządu powiatu, sekretarza powiatu, skarbnika powiatu, kierownika jednostki organizacyjnej powiatu, osobę zarządzającą i członka organu zarządzającego powiatową osobą prawną oraz osobę wydającą decyzje administracyjne w imieniu starosty - powoduje utratę ich wynagrodzenia za okres od dnia, w którym powinny być złożone oświadczenie lub informacja, do dnia złożenia oświadczenia lub informacji.<text:line-break/>2. Jeżeli członek zarządu powiatu, sekretarz powiatu lub skarbnik powiatu nie złożą w terminie oświadczenia majątkowego, oświadczeń, o których mowa w art. 25e ust. 1, lub informacji, o której mowa w art. 25e ust. 2, rada powiatu odwołuje ich, w drodze uchwały, najpóźniej po upływie 30 dni od dnia, w którym upłynął termin do złożenia oświadczenia lub informacji.<text:line-break/>3. Jeżeli kierownik jednostki organizacyjnej powiatu, osoba zarządzająca i członek organu zarządzającego powiatową osobą prawną oraz osoba wydająca decyzje administracyjne w imieniu starosty nie złożą w terminie oświadczenia majątkowego, oświadczeń, o których mowa w art. 25e ust. 1, lub informacji, o której mowa w art. 25e ust. 2, właściwy organ odwołuje ich albo rozwiązuje z nimi umowę o pracę najpóźniej po upływie 30 dni od dnia, w którym upłynął termin do złożenia oświadczenia lub informacji.<text:line-break/>4. Odwołanie i rozwiązanie umowy o pracę w trybie określonym w ust. 2 i 3 jest równoznaczne z rozwiązaniem umowy o pracę bez wypowiedzenia na podstawie art. 52 § 1 pkt 1 Kodeksu pracy.<text:line-break/><text:line-break/><text:span text:style-name="T1">Art. 25g. </text:span><text:line-break/>Podanie nieprawdy lub zatajenie prawdy w oświadczeniu majątkowym, oświadczeniach, o których mowa w art. 25e ust. 1, albo informacji, o której mowa w art. 25e ust. 2, powoduje odpowiedzialność na podstawie art. 233 § 1 Kodeksu karnego.<text:line-break/><text:line-break/><text:span text:style-name="T1">Art. 25h.</text:span><text:line-break/>1. Członek zarządu powiatu, skarbnik powiatu, sekretarz powiatu, kierownik jednostki organizacyjnej powiatu, osoba zarządzająca i członek organu zarządzającego powiatową osobą prawną oraz osoba wydająca decyzje administracyjne w imieniu starosty w trakcie pełnienia funkcji lub trwania zatrudnienia oraz przez okres 3 lat po zakończeniu pełnienia funkcji lub ustaniu zatrudnienia nie mogą przyjąć jakiegokolwiek świadczenia o charakterze majątkowym, nieodpłatnie lub odpłatnie w wysokości niższej od jego rzeczywistej wartości od podmiotu lub podmiotu od niego zależnego, jeżeli biorąc udział w wydaniu rozstrzygnięcia w sprawach indywidualnych jego dotyczących mieli bezpośredni wpływ na jego treść.<text:line-break/>2. Podmiotem zależnym w rozumieniu ust. 1 jest podmiot, w którym:<text:line-break/>1) przedsiębiorca posiada bezpośrednio lub pośrednio większość głosów w jego organach, także na podstawie porozumień z innymi wspólnikami i akcjonariuszami,<text:line-break/>2) przedsiębiorca jest uprawniony do powoływania albo odwoływania większości członków organów zarządzających podmiotu zależnego,<text:line-break/>3) więcej niż połowa członków zarządu przedsiębiorcy jest jednocześnie członkami zarządu albo osobami pełniącymi funkcje kierownicze w podmiocie pozostającym z przedsiębiorcą w stosunku zależności.<text:line-break/>3. Zakaz, o którym mowa w ust. 1, nie dotyczy nabycia przedmiotu lub usługi dostępnych w ramach publicznej oferty, a także nie dotyczy przedmiotów zwyczajowo wykorzystywanych w celach reklamowych i promocyjnych oraz nagród przyznawanych w konkursach na działalność artystyczną.<text:line-break/><text:line-break/><text:span text:style-name="T1">Art. 26. </text:span><text:line-break/>1. Zarząd powiatu jest organem wykonawczym powiatu.<text:line-break/>2. W skład zarządu powiatu wchodzą starosta jako jego przewodniczący, wicestarosta i pozostali członkowie.<text:line-break/>3. Członkostwa w zarządzie powiatu nie można łączyć z członkostwem w organie innej jednostki samorządu terytorialnego oraz z zatrudnieniem w administracji rządowej, a także z mandatem posła i senatora.<text:line-break/>4. Do zarządu i członków zarządu stosuje się odpowiednio art. 21 ust. 7.<text:line-break/><text:line-break/><text:span text:style-name="T1">Art. 27. </text:span><text:line-break/>1.Rada powiatu wybiera zarząd w liczbie od 3 do 5 osób, w tym starostę i wicestarostę, w ciągu 3 miesięcy od dnia ogłoszenia wyników wyborów przez właściwy organ wyborczy, z uwzględnieniem ust. 2 i 3. Liczbę członków zarządu określa w statucie rada powiatu.<text:line-break/>2. Rada powiatu wybiera starostę bezwzględną większością głosów ustawowego składu rady, w głosowaniu tajnym.<text:line-break/>3. Rada powiatu wybiera wicestarostę oraz pozostałych członków zarządu na wniosek starosty zwykłą większością głosów w obecności co najmniej połowy ustawowego składu rady, w głosowaniu tajnym.<text:line-break/><text:line-break/><text:span text:style-name="T1">Art. 28. </text:span><text:line-break/>Zarząd powiatu działa do dnia wyboru nowego zarządu, z zastrzeżeniem art. 29 ust. 5.<text:line-break/><text:line-break/><text:span text:style-name="T1">Art. 29. </text:span><text:line-break/>1. Jeżeli rada powiatu nie dokona wyboru zarządu w terminie określonym w art. 27 ust. 1, ulega rozwiązaniu z mocy prawa.<text:line-break/>2. Informację o rozwiązaniu rady powiatu z przyczyny określonej w ust. 1 wojewoda niezwłocznie podaje do wiadomości w sposób zwyczajowo przyjęty na obszarze powiatu oraz ogłasza w formie obwieszczenia w wojewódzkim dzienniku urzędowym.<text:line-break/>3. Po rozwiązaniu rady powiatu z przyczyny określonej w ust. 1 przeprowadza się wybory przedterminowe.<text:line-break/>3a. Do czasu wyboru zarządu przez nową radę Prezes Rady Ministrów, na wniosek ministra właściwego do spraw administracji publicznej, wyznacza osobę, która w tym okresie pełni funkcję organów powiatu.<text:line-break/>4. Jeżeli rada powiatu, wybrana w wyniku wyborów przedterminowych, o których mowa w ust. 3, nie dokona wyboru zarządu w terminie określonym w art. 27 ust. 1, ulega rozwiązaniu z mocy prawa. Informację o rozwiązaniu rady podaje się do wiadomości w trybie określonym w ust. 2.<text:line-break/>5. W przypadku, o którym mowa w ust. 4, nie przeprowadza się wyborów przedterminowych. Do dnia wyborów rady powiatu na kolejną kadencję oraz wyboru zarządu powiatu zadania i kompetencje rady i zarządu przejmuje komisarz rządowy ustanowiony przez Prezesa Rady Ministrów na wniosek ministra właściwego do spraw administracji publicznej.<text:line-break/>6. Organy powiatu ulegają rozwiązaniu z mocy prawa również w przypadkach określonych w art. 197 ust. 1 pkt 4 oraz ust. 5 ustawy z dnia 16 lipca 1998 r. - Ordynacja wyborcza do rad gmin, rad powiatów i sejmików województw (Dz. U. Nr 95, poz. 602 i Nr 160, poz. 1060 oraz z 2001 r. Nr 45, poz. 497 i Nr 89, poz. 971).<text:line-break/>7. W przypadku zmian w podziale terytorialnym państwa, których skutki określa art. 197 ust. 3 i 5 ustawy, o której mowa w ust. 6, stosuje się odpowiednio przepisy ust. 2-5 z uwzględnieniem zasady, że osobę, która w tym okresie pełni funkcję organów powiatu, wyznacza się dla każdego z powiatów powstałych w wyniku zmian w podziale terytorialnym państwa.<text:line-break/><text:line-break/><text:span text:style-name="T1">Art. 30. </text:span><text:line-break/>1. Uchwała rady powiatu w sprawie nieudzielenia zarządowi absolutorium jest równoznaczna ze złożeniem wniosku o odwołanie zarządu, chyba że po zakończeniu roku budżetowego zarząd powiatu został odwołany z innej przyczyny.<text:line-break/>1a. Uchwałę w sprawie absolutorium rada powiatu podejmuje bezwzględną większością głosów ustawowego składu rady powiatu.<text:line-break/>2. Rada powiatu rozpoznaje sprawę odwołania zarządu z przyczyny, o której mowa w ust. 1, na sesji zwołanej nie wcześniej niż po upływie 14 dni od podjęcia uchwały w sprawie nieudzielenia zarządowi absolutorium. Po zapoznaniu się z opiniami, o których mowa w art. 16 ust. 3, oraz z uchwałą regionalnej izby obrachunkowej w sprawie uchwały rady powiatu o nieudzieleniu zarządowi absolutorium, rada powiatu może odwołać zarząd większością co najmniej 3/5 głosów ustawowego składu rady, w głosowaniu tajnym.<text:line-break/><text:line-break/><text:span text:style-name="T1">Art. 31. </text:span><text:line-break/>1. Rada powiatu może odwołać starostę z innej przyczyny niż nieudzielenie absolutorium jedynie na wniosek co najmniej 1/4 ustawowego składu rady.<text:line-break/>2. Wniosek, o którym mowa w ust. 1, wymaga formy pisemnej i uzasadnienia przyczyny odwołania oraz podlega zaopiniowaniu przez komisję rewizyjną.<text:line-break/>3. Odwołanie starosty następuje większością co najmniej 3/5 głosów ustawowego składu rady, w głosowaniu tajnym. Głosowanie w sprawie odwołania rada powiatu przeprowadza po zapoznaniu się z opinią komisji rewizyjnej na następnej sesji po tej, na której zgłoszono wniosek o odwołanie, nie wcześniej jednak niż po upływie 1 miesiąca od dnia zgłoszenia wniosku. Jeżeli wniosek o odwołanie starosty nie uzyskał wymaganej większości głosów, kolejny wniosek o odwołanie może być zgłoszony nie wcześniej niż po upływie 6 miesięcy od poprzedniego głosowania.<text:line-break/>4. Odwołanie starosty albo złożenie przez niego rezygnacji jest, odpowiednio, równoznaczne z odwołaniem całego zarządu powiatu albo złożeniem rezygnacji przez cały zarząd powiatu.<text:line-break/>5. Rada powiatu może na uzasadniony wniosek starosty odwołać poszczególnych członków zarządu zwykłą większością głosów w obecności co najmniej połowy ustawowego składu rady, w głosowaniu tajnym.<text:line-break/><text:line-break/><text:span text:style-name="T1">Art. 31a. </text:span><text:line-break/>1. W przypadku złożenia rezygnacji przez starostę jej przyjęcie następuje zwykłą większością głosów.<text:line-break/>2. W przypadku rezygnacji starosty rada powiatu na najbliższej sesji podejmuje uchwałę o przyjęciu rezygnacji całego zarządu.<text:line-break/>3. Niepodjęcie uchwały, o której mowa w ust. 2, jest równoznaczne z przyjęciem rezygnacji z upływem ostatniego dnia miesiąca, w którym odbyła się sesja rady powiatu, o której mowa w ust. 2.<text:line-break/><text:line-break/><text:span text:style-name="T1">Art. 31b. </text:span><text:line-break/>1. W przypadku odwołania albo rezygnacji całego zarządu rada powiatu dokonuje wyboru nowego zarządu w trybie, o którym mowa w art. 27, odpowiednio, w ciągu 3 miesięcy od dnia odwołania albo od dnia przyjęcia rezygnacji. W przypadku niedokonania wyboru nowego zarządu w terminie 3 miesięcy od dnia odwołania albo od dnia przyjęcia rezygnacji, przepisy art. 29 stosuje się odpowiednio.<text:line-break/>2. W przypadku odwołania członka zarządu niebędącego jego przewodniczącym, rada powiatu dokonuje wyboru nowego członka zarządu w terminie 1 miesiąca od dnia odwołania.<text:line-break/>3. Odwołany zarząd powiatu lub jego poszczególni członkowie pełnią dotychczasowe obowiązki do czasu wyboru nowego zarządu lub poszczególnych jego członków. Rada powiatu może zwolnić członka zarządu z tego obowiązku.<text:line-break/>4. Przepis ust. 3 zdanie pierwsze stosuje się odpowiednio w przypadku złożenia rezygnacji przez cały zarząd.<text:line-break/><text:line-break/><text:span text:style-name="T1">Art. 31c. </text:span><text:line-break/>1. W przypadku złożenia rezygnacji z członkostwa w zarządzie przez członka niebędącego jego przewodniczącym, rada powiatu podejmuje uchwałę o przyjęciu rezygnacji i zwolnieniu z pełnienia obowiązków członka zarządu zwykłą większością głosów nie później niż w ciągu 1 miesiąca od dnia złożenia rezygnacji.<text:line-break/>2. Niepodjęcie przez radę powiatu uchwały w terminie, o którym mowa w ust. 1, jest równoznaczne z przyjęciem rezygnacji z upływem ostatniego dnia miesiąca, w którym powinna być podjęta uchwała.<text:line-break/>3. W przypadku złożenia rezygnacji przez członka zarządu niebędącego jego przewodniczącym, starosta obowiązany jest, najpóźniej w ciągu 1 miesiąca od dnia przyjęcia rezygnacji lub upływu okresu, o którym mowa w ust. 2, przedstawić radzie powiatu nową kandydaturę na członka zarządu.<text:line-break/><text:line-break/><text:span text:style-name="T1">Art. 32. </text:span><text:line-break/>1. Zarząd powiatu wykonuje uchwały rady powiatu i zadania powiatu określone przepisami prawa.<text:line-break/>2. Do zadań zarządu powiatu należy w szczególności:<text:line-break/>1) przygotowywanie projektów uchwał rady,<text:line-break/>2) wykonywanie uchwał rady,<text:line-break/>3) gospodarowanie mieniem powiatu,<text:line-break/>4) wykonywanie budżetu powiatu,<text:line-break/>5) zatrudnianie i zwalnianie kierowników jednostek organizacyjnych powiatu.<text:line-break/>3. W realizacji zadań zarząd powiatu podlega wyłącznie radzie powiatu.<text:line-break/>4. Organizację wewnętrzną oraz tryb pracy zarządu określa statut powiatu.<text:line-break/><text:line-break/><text:span text:style-name="T1">Art. 33. </text:span><text:line-break/>Zarząd wykonuje zadania powiatu przy pomocy starostwa powiatowego oraz jednostek organizacyjnych powiatu, w tym powiatowego urzędu pracy.<text:line-break/><text:line-break/><text:span text:style-name="T1">Art. 33a. </text:span><text:line-break/>1. Kierownicy powiatowych służb, inspekcji i straży wykonują określone w ustawach zadania i kompetencje przy pomocy jednostek organizacyjnych - komend i inspektoratów.<text:line-break/>2. Jednostki organizacyjne stanowiące aparat pomocniczy kierowników powiatowych służb, inspekcji i straży może tworzyć, przekształcać i likwidować wojewoda, na wniosek starosty, zaopiniowany przez właściwego kierownika zespolonej służby, inspekcji lub straży wojewódzkiej, chyba że przepisy odrębne stanowią inaczej.<text:line-break/>3. Jednostki organizacyjne, o których mowa w ust. 2, z wyjątkiem jednostek organizacyjnych Policji, są powiatowymi jednostkami budżetowymi w rozumieniu przepisów ustawy z dnia 26 listopada 1998 r. o finansach publicznych (Dz. U. Nr 155, poz. 1014, z późn. zm.1)).<text:line-break/>4. Szczególne warunki lub zasady powoływania, odwoływania oraz tryb zatrudniania i zwalniania kierowników i pracowników powiatowych służb, inspekcji i straży określają odrębne ustawy.<text:line-break/><text:line-break/><text:span text:style-name="T1">Art. 33b. </text:span><text:line-break/>Powiatową administrację zespoloną stanowią:<text:line-break/>1) starostwo powiatowe,<text:line-break/>2) powiatowy urząd pracy, będący jednostką organizacyjną powiatu,<text:line-break/>3) jednostki organizacyjne stanowiące aparat pomocniczy kierowników powiatowych służb, inspekcji i straży.<text:line-break/><text:line-break/><text:span text:style-name="T1">Art. 34. </text:span><text:line-break/>1. Starosta organizuje pracę zarządu powiatu i starostwa powiatowego, kieruje bieżącymi sprawami powiatu oraz reprezentuje powiat na zewnątrz.<text:line-break/>1a. Starosta opracowuje plan operacyjny ochrony przed powodzią oraz ogłasza i odwołuje pogotowie i alarm przeciwpowodziowy.<text:line-break/>1b. W przypadku wprowadzenia stanu klęski żywiołowej starosta działa na zasadach określonych w odrębnych przepisach.<text:line-break/>2. W sprawach niecierpiących zwłoki, związanych z zagrożeniem interesu publicznego, zagrażających bezpośrednio zdrowiu i życiu oraz w sprawach mogących spowodować znaczne straty materialne starosta podejmuje niezbędne czynności należące do właściwości zarządu powiatu. Nie dotyczy to wydawania przepisów porządkowych w przypadku, o którym mowa w art. 42 ust. 2.<text:line-break/>3. Czynności, o których mowa w ust. 2, wymagają przedstawienia do zatwierdzenia na najbliższym posiedzeniu zarządu powiatu.<text:line-break/><text:line-break/><text:span text:style-name="T1">Art. 35. </text:span><text:line-break/>1. Organizację i zasady funkcjonowania starostwa powiatowego określa regulamin organizacyjny uchwalony przez radę powiatu na wniosek zarządu powiatu.<text:line-break/>2. Starosta jest kierownikiem starostwa powiatowego oraz zwierzchnikiem służbowym pracowników starostwa i kierowników jednostek organizacyjnych powiatu oraz zwierzchnikiem powiatowych służb, inspekcji i straży.<text:line-break/>3. Starosta sprawując zwierzchnictwo w stosunku do powiatowych służb, inspekcji i straży:<text:line-break/>1) powołuje i odwołuje kierowników tych jednostek, w uzgodnieniu z wojewodą, a także wykonuje wobec nich czynności w sprawach z zakresu prawa pracy, jeżeli przepisy szczególne nie stanowią inaczej,<text:line-break/>2) zatwierdza programy ich działania,<text:line-break/>3) uzgadnia wspólne działanie tych jednostek na obszarze powiatu,<text:line-break/>4) w sytuacjach szczególnych kieruje wspólnymi działaniami tych jednostek,<text:line-break/>5) zleca w uzasadnionych przypadkach przeprowadzenie kontroli.<text:line-break/><text:line-break/><text:span text:style-name="T1">Art. 36. </text:span><text:line-break/>1. Organizację i zasady funkcjonowania jednostek organizacyjnych powiatu określają regulaminy organizacyjne uchwalone przez zarząd powiatu, chyba że przepisy odrębne stanowią inaczej.<text:line-break/>2. Status prawny pracowników starostwa powiatowego i jednostek organizacyjnych powiatu określa odrębna ustawa.<text:line-break/><text:line-break/><text:span text:style-name="T1">Art. 37. </text:span><text:line-break/>1. Rada powiatu powołuje i odwołuje sekretarza powiatu oraz skarbnika powiatu na wniosek starosty.<text:line-break/>2. Sekretarz i skarbnik uczestniczą w pracach zarządu powiatu oraz mogą uczestniczyć w obradach rady powiatu i jej komisji z głosem doradczym.<text:line-break/><text:line-break/><text:span text:style-name="T1">Art. 38. </text:span><text:line-break/>1. W indywidualnych sprawach z zakresu administracji publicznej należących do właściwości powiatu decyzje wydaje starosta, chyba że przepisy szczególne przewidują wydawanie decyzji przez zarząd powiatu.<text:line-break/>2. Starosta może upoważnić wicestarostę, poszczególnych członków zarządu powiatu, pracowników starostwa, powiatowych służb, inspekcji i straży oraz kierowników jednostek organizacyjnych powiatu do wydawania w jego imieniu decyzji, o których mowa w ust. 1.<text:line-break/>2a. Decyzje wydane przez zarząd powiatu z zakresu administracji publicznej podpisuje starosta. W decyzji wymienia się imiona i nazwiska członków zarządu, którzy brali udział w wydaniu decyzji.<text:line-break/>3. Od decyzji, o których mowa w ust. 1 i 2, służy odwołanie do samorządowego kolegium odwoławczego, chyba że przepis szczególny stanowi inaczej.<text:line-break/><text:line-break/><text:span text:style-name="T1">Art. 38a. </text:span><text:line-break/>1. W celu realizacji zadań starosty w zakresie zwierzchnictwa nad powiatowymi służbami, inspekcjami i strażami oraz zadań określonych w ustawach w zakresie porządku publicznego i bezpieczeństwa obywateli, tworzy się komisję bezpieczeństwa i porządku, zwaną dalej "komisją".<text:line-break/>2. Do zadań komisji należy:<text:line-break/>1) ocena zagrożeń porządku publicznego i bezpieczeństwa obywateli na terenie powiatu,<text:line-break/>2) opiniowanie pracy Policji i innych powiatowych służb, inspekcji i straży, a także jednostek organizacyjnych wykonujących na terenie powiatu zadania z zakresu porządku publicznego i bezpieczeństwa obywateli,<text:line-break/>3) przygotowywanie projektu powiatowego programu zapobiegania przestępczości oraz porządku publicznego i bezpieczeństwa obywateli,<text:line-break/>4) opiniowanie projektów innych programów współdziałania Policji i innych powiatowych służb, inspekcji i straży oraz jednostek organizacyjnych wykonujących na terenie powiatu zadania z zakresu porządku publicznego i bezpieczeństwa obywateli,<text:line-break/>5) opiniowanie projektu budżetu powiatu - w zakresie, o którym mowa w pkt 1,<text:line-break/>6) opiniowanie projektów aktów prawa miejscowego i innych dokumentów w sprawach związanych z wykonywaniem zadań, o których mowa w pkt 1, 2 i 4,<text:line-break/>7) opiniowanie, zleconych przez starostę, innych niż wymienione w pkt 2 i pkt 4-6 zagadnień dotyczących porządku publicznego i bezpieczeństwa obywateli.<text:line-break/>3. Prezydent miasta na prawach powiatu i starosta powiatu graniczącego z takim miastem mogą utworzyć, w drodze porozumienia, wspólną komisję dla miasta na prawach powiatu oraz powiatu graniczącego z takim miastem. W takim przypadku prezydent miasta i starosta współprzewodniczą komisji.<text:line-break/>4. Porozumienie, o którym mowa w ust. 3, określa w szczególności:<text:line-break/>1) tryb powoływania członków komisji, o których mowa w ust. 5 pkt 2-4,<text:line-break/>2) zasady pokrywania kosztów działania komisji oraz zwrotu członkom komisji i osobom powołanym do udziału w jej pracach wydatków rzeczywiście poniesionych w związku z udziałem w pracach komisji,<text:line-break/>3) zasady obsługi administracyjno-biurowej komisji.<text:line-break/>5. W skład komisji wchodzi:<text:line-break/>1) starosta jako przewodniczący komisji,<text:line-break/>2) dwóch radnych delegowanych przez radę powiatu,<text:line-break/>3) trzy osoby powołane przez starostę spośród osób wyróżniających się wiedzą o problemach będących przedmiotem prac komisji oraz cieszących się wśród miejscowej społeczności osobistym autorytetem i zaufaniem publicznym, w szczególności przedstawicieli samorządów gminnych, organizacji pozarządowych, pracowników oświaty, a także instytucji zajmujących się zwalczaniem zjawisk patologii społecznych i zapobieganiem bezrobociu,<text:line-break/>4) dwóch przedstawicieli delegowanych przez komendanta powiatowego (miejskiego) Policji, a w przypadku m.st. Warszawy delegowanych przez Komendanta Stołecznego Policji.<text:line-break/>6. W pracach komisji uczestniczy także prokurator wskazany przez właściwego prokuratora okręgowego.<text:line-break/>7. Starosta może powołać do udziału w pracach komisji funkcjonariuszy i pracowników innych niż Policja powiatowych służb, inspekcji i straży oraz pracowników innych organów administracji publicznej wykonujących zadania z zakresu porządku publicznego i bezpieczeństwa obywateli na terenie powiatu.<text:line-break/>8. Funkcjonariusze i pracownicy, o których mowa w ust. 7, uczestniczą w pracach komisji z głosem doradczym.<text:line-break/>9. Kadencja komisji trwa 3 lata.<text:line-break/>10. Odwołanie członka komisji przed upływem kadencji przez organ, który go powołał lub delegował, jest możliwe jedynie z ważnych powodów, które podaje się na piśmie. Członkostwo w komisji radnego delegowanego przez radę powiatu ustaje zawsze z wygaśnięciem jego mandatu.<text:line-break/>11. W przypadku śmierci, odwołania lub rezygnacji członka komisji przed upływem kadencji, organ, który go powołał lub delegował, powołuje lub deleguje nowego członka komisji na okres pozostały do upływu kadencji poprzedniego członka.<text:line-break/><text:line-break/><text:span text:style-name="T1">Art. 38b. </text:span><text:line-break/>1. Przewodniczący komisji, w celu wykonania zadań komisji, może żądać od Policji oraz innych powiatowych służb, inspekcji i straży, a także od powiatowych i gminnych jednostek organizacyjnych wykonujących zadania z zakresu porządku publicznego i bezpieczeństwa obywateli, dokumentów i informacji o ich pracy, z wyjątkiem akt personalnych pracowników i funkcjonariuszy, materiałów operacyjno-rozpoznawczych lub dochodzeniowo-śledczych oraz akt w indywidualnych sprawach administracyjnych.<text:line-break/>2. Komisja przy wykonywaniu swoich zadań może współpracować z samorządami gmin z terenu powiatu, a także ze stowarzyszeniami, fundacjami, kościołami i związkami wyznaniowymi oraz innymi organizacjami i instytucjami.<text:line-break/>3. Nie później niż do końca stycznia następnego roku kalendarzowego starosta składa radzie powiatu sprawozdanie z działalności komisji za rok ubiegły. Sprawozdanie starosty ogłasza się w wojewódzkim dzienniku urzędowym.<text:line-break/><text:line-break/><text:span text:style-name="T1">Art. 38c. </text:span><text:line-break/>1. Koszty działania komisji pokrywa się ze środków własnych budżetu powiatu. Rada powiatu określi zasady zwrotu członkom komisji i osobom powołanym do udziału w jej pracach wydatków rzeczywiście poniesionych w związku z udziałem w pracach komisji, stosując odpowiednio przepisy o zwrocie kosztów podróży służbowych dla radnych powiatu.<text:line-break/>2. Obsługę administracyjno-biurową komisji zapewnia starostwo.<text:line-break/><text:line-break/><text:span text:style-name="T1">Art. 39. </text:span><text:line-break/>Prezes Rady Ministrów ustala, w drodze rozporządzenia, instrukcję kancelaryjną dla organów powiatu, określającą zasady i tryb wykonywania czynności kancelaryjnych w starostwach powiatowych w celu zapewnienia jednolitego sposobu tworzenia, ewidencjonowania i przechowywania dokumentów oraz ochrony przed ich uszkodzeniem, zniszczeniem lub utratą.<text:line-break/></text:p>
                  <text:p text:style-name="P4">Rozdział 4<text:line-break/>Akty prawa miejscowego stanowione przez powiat</text:p>
                  <text:p text:style-name="P2"><text:line-break/><text:line-break/><text:span text:style-name="T1">Art. 40. </text:span><text:line-break/>1. Na podstawie i w granicach upoważnień zawartych w ustawach rada powiatu stanowi akty prawa miejscowego obowiązujące na obszarze powiatu.<text:line-break/>2. Akty prawa miejscowego stanowione są w szczególności w sprawach:<text:line-break/>1) wymagających uregulowania w statucie,<text:line-break/>2) porządkowych, o których mowa w art. 41,<text:line-break/>3) szczególnego trybu zarządzania mieniem powiatu,<text:line-break/>4) zasad i trybu korzystania z powiatowych obiektów i urządzeń użyteczności publicznej.<text:line-break/><text:line-break/><text:span text:style-name="T1">Art. 41. </text:span><text:line-break/>1. W zakresie nieuregulowanym w odrębnych ustawach lub innych przepisach powszechnie obowiązujących, w szczególnie uzasadnionych przypadkach, rada powiatu może wydawać powiatowe przepisy porządkowe, jeżeli jest to niezbędne do ochrony życia, zdrowia lub mienia obywateli, ochrony środowiska naturalnego albo do zapewnienia porządku, spokoju i bezpieczeństwa publicznego, o ile przyczyny te występują na obszarze więcej niż jednej gminy.<text:line-break/>2. Powiatowe przepisy porządkowe, o których mowa w ust. 1, mogą przewidywać za ich naruszenie kary grzywny wymierzane w trybie i na zasadach określonych w prawie o wykroczeniach.<text:line-break/><text:line-break/><text:span text:style-name="T1">Art. 42. </text:span><text:line-break/>1. Akty prawa miejscowego powiatu stanowi rada powiatu w formie uchwały, jeżeli ustawa upoważniająca do wydania aktu nie stanowi inaczej.<text:line-break/>2. Powiatowe przepisy porządkowe, o których mowa w art. 41, w przypadkach niecierpiących zwłoki, może wydać zarząd.<text:line-break/>3. Powiatowe przepisy porządkowe, o których mowa w ust. 2, podlegają zatwierdzeniu na najbliższej sesji rady powiatu. Tracą one moc w razie nieprzedłożenia ich do zatwierdzenia lub odmowy zatwierdzenia. Termin utraty mocy obowiązującej określa rada powiatu.<text:line-break/>4. Starosta przesyła przepisy porządkowe do wiadomości organom wykonawczym gmin położonych na obszarze powiatu i starostom sąsiednich powiatów następnego dnia po ich ustanowieniu.<text:line-break/><text:line-break/><text:span text:style-name="T1">Art. 43. </text:span><text:line-break/>1. (skreślony).<text:line-break/>2. Akty prawa miejscowego podpisuje niezwłocznie po ich uchwaleniu przewodniczący rady powiatu i kieruje do publikacji.<text:line-break/>3. (skreślony).<text:line-break/>4. (skreślony).<text:line-break/><text:line-break/><text:span text:style-name="T1">Art. 44. </text:span><text:line-break/>Zasady i tryb ogłaszania aktów prawa miejscowego oraz wydawania wojewódzkiego dziennika urzędowego określa ustawa z dnia 20 lipca 2000 r. o ogłaszaniu aktów normatywnych i niektórych innych aktów prawnych (Dz. U. Nr 62, poz. 718 i z 2001 r. Nr 46, poz. 499).<text:line-break/><text:line-break/><text:span text:style-name="T1">Art. 45. </text:span><text:line-break/>(skreślony).<text:line-break/></text:p>
                  <text:p text:style-name="P4">Rozdział 5<text:line-break/>Mienie powiatu</text:p>
                  <text:p text:style-name="P2"><text:line-break/><text:line-break/><text:span text:style-name="T1">Art. 46. </text:span><text:line-break/>1. Mieniem powiatu jest własność i inne prawa majątkowe nabyte przez powiat lub inne powiatowe osoby prawne.<text:line-break/>2. Powiatowymi osobami prawnymi, poza powiatem, są samorządowe jednostki organizacyjne, którym ustawy przyznają wprost taki status, oraz te osoby prawne, które mogą być tworzone na podstawie odrębnych ustaw wyłącznie przez powiat.<text:line-break/>3. Powiat jest w stosunkach cywilnoprawnych podmiotem praw i obowiązków, które dotyczą mienia powiatu nienależącego do innych powiatowych osób prawnych.<text:line-break/><text:line-break/><text:span text:style-name="T1">Art. 47. </text:span><text:line-break/>1. Nabycie mienia przez powiat następuje:<text:line-break/>1) na podstawie odrębnej ustawy, z zastrzeżeniem, że nie stanowi ono mienia jakiejkolwiek gminy,<text:line-break/>2) przez przekazanie w związku z utworzeniem lub zmianą granic powiatu w trybie art. 3; przekazanie mienia następuje w drodze porozumienia zainteresowanych powiatów, a w razie braku porozumienia - decyzją Prezesa Rady Ministrów, podjętą na wniosek ministra właściwego do spraw administracji publicznej,<text:line-break/>3) w wyniku przejęcia od Skarbu Państwa na podstawie porozumienia, z wyłączeniem mienia przeznaczonego na zaspokojenie roszczeń reprywatyzacyjnych oraz realizację programu powszechnego uwłaszczenia,<text:line-break/>4) przez inne czynności prawne,<text:line-break/>5) w innych przypadkach określonych odrębnymi przepisami.<text:line-break/>2. Rada Ministrów, w drodze rozporządzenia, określi:<text:line-break/>1) tryb przekazywania mienia przez Skarb Państwa powiatom, z uwzględnieniem potrzeb w zakresie wykonywania zadań powiatów,<text:line-break/>2) kategorie mienia wyłączonego z przekazywania powiatom, przeznaczonego na zaspokojenie roszczeń reprywatyzacyjnych oraz realizację programu powszechnego uwłaszczenia.<text:line-break/><text:line-break/><text:span text:style-name="T1">Art. 48. </text:span><text:line-break/>1. Oświadczenie woli w sprawach majątkowych w imieniu powiatu składają dwaj członkowie zarządu lub jeden członek zarządu i osoba upoważniona przez zarząd.<text:line-break/>2. Zarząd może upoważnić pracowników starostwa, kierowników powiatowych służb, inspekcji i straży oraz jednostek organizacyjnych powiatu do składania oświadczeń woli związanych z prowadzeniem bieżącej działalności powiatu.<text:line-break/>3. Jeżeli czynność prawna może spowodować powstanie zobowiązań majątkowych, do jej skuteczności potrzebna jest kontrasygnata skarbnika powiatu lub osoby przez niego upoważnionej.<text:line-break/>4. Skarbnik powiatu, który odmówił kontrasygnaty, ma jednak obowiązek jej dokonania na pisemne polecenie starosty, przy równoczesnym powiadomieniu o tym rady powiatu i regionalnej izby obrachunkowej.<text:line-break/><text:line-break/><text:span text:style-name="T1">Art. 49. </text:span><text:line-break/>Powiat nie ponosi odpowiedzialności za zobowiązania innych powiatowych osób prawnych, chyba że przepis szczególny stanowi inaczej. Inne powiatowe osoby prawne nie ponoszą odpowiedzialności za zobowiązania powiatu.<text:line-break/><text:line-break/><text:span text:style-name="T1">Art. 50. </text:span><text:line-break/>Zarząd i ochrona mienia powiatu powinny być wykonywane ze szczególną starannością. </text:p>
                  <text:p text:style-name="P5"><text:span text:style-name="T2">data publikacji</text:span><text:span text:style-name="T3">: 2003.08.07 12:15</text:span>   <text:line-break/><text:span text:style-name="T2">data ostatniej modyfikacji</text:span><text:span text:style-name="T3">: 2003.11.20 11:12</text:span>   </text:p>
                  <text:p text:style-name="P4"><text:bookmark text:name="tresc_3712"/>Rozdział 6<text:line-break/>Finanse powiatu</text:p>
                  <text:p text:style-name="P2"><text:line-break/><text:line-break/><text:span text:style-name="T1">Art. 51. </text:span><text:line-break/>1. Powiat samodzielnie prowadzi gospodarkę finansową na podstawie budżetu powiatu.<text:line-break/>2. Budżet powiatu jest planem finansowym obejmującym dochody i wydatki powiatu.<text:line-break/>3. Budżet powiatu jest uchwalany przez radę powiatu na rok kalendarzowy, zwany dalej "rokiem budżetowym".<text:line-break/><text:line-break/><text:span text:style-name="T1">Art. 52. </text:span><text:line-break/>Zamieszczenie w budżecie powiatu wydatków na określone cele nie stanowi podstawy zobowiązań wobec osób trzecich oraz roszczeń osób trzecich wobec powiatu.<text:line-break/><text:line-break/><text:span text:style-name="T1">Art. 53. </text:span><text:line-break/>Rada powiatu określa tryb prac nad projektem uchwały budżetowej, ustalając w szczególności:<text:line-break/>1) obowiązki jednostek organizacyjnych powiatu oraz powiatowych służb, inspekcji i straży w toku prac nad projektem budżetu powiatu,<text:line-break/>2) wymaganą przez radę powiatu szczegółowość projektu, z zastrzeżeniem, że szczegółowość ta nie może być mniejsza niż określona w odrębnych przepisach,<text:line-break/>3) wymagane materiały informacyjne, które zarząd powiatu powinien przedstawić radzie powiatu wraz z projektem uchwały budżetowej,<text:line-break/>4) terminy obowiązujące w toku prac nad projektem budżetu powiatu.<text:line-break/><text:line-break/><text:span text:style-name="T1">Art. 54. </text:span><text:line-break/>1. Uchwała budżetowa powiatu powinna być uchwalona przed rozpoczęciem roku budżetowego.<text:line-break/>2. W przypadku nieuchwalenia budżetu w terminie wskazanym w ust. 1, do czasu uchwalenia budżetu przez radę powiatu, nie później jednak niż do dnia 31 marca roku budżetowego, podstawą gospodarki budżetowej jest projekt budżetu przedłożony radzie powiatu.<text:line-break/>3. W przypadku nieuchwalenia budżetu w terminie, o którym mowa w ust. 2, regionalna izba obrachunkowa ustala budżet powiatu najpóźniej do dnia 30 kwietnia roku budżetowego. Do dnia ustalenia budżetu przez regionalną izbę obrachunkową podstawą gospodarki budżetowej jest projekt budżetu, o którym mowa w ust. 2.<text:line-break/>4. W przypadku gdy dochody i wydatki państwa określa ustawa o prowizorium budżetowym, rada powiatu może uchwalić prowizorium budżetowe powiatu na okres objęty prowizorium budżetowym państwa.<text:line-break/>5. Uchwałę budżetową powiatu lub uchwałę, o której mowa w ust. 4, starosta przedkłada regionalnej izbie obrachunkowej w ciągu 7 dni od dnia jej podjęcia.<text:line-break/><text:line-break/><text:span text:style-name="T1">Art. 55. </text:span><text:line-break/>1. Opracowywanie i przedstawianie do uchwalenia projektu budżetu powiatu, a także inicjatywa w sprawie zmian tego budżetu, należą do wyłącznej kompetencji zarządu powiatu.<text:line-break/>2. Zarząd powiatu przygotowuje i przedstawia radzie powiatu, nie później niż do dnia 15 listopada roku poprzedzającego rok budżetowy:<text:line-break/>1) projekt budżetu powiatu uwzględniający zasady ustawy z dnia 26 listopada 1998 r. o finansach publicznych (Dz. U. Nr 155, poz. 1014, z 1999 r. Nr 38, poz. 360, Nr 49, poz. 485, Nr 70, poz. 778 i Nr 110, poz. 1255, z 2000 r. Nr 6, poz. 69, Nr 12, poz. 136, Nr 48, poz. 550, Nr 95, poz. 1041, Nr 119, poz. 1251 i Nr 122, poz. 1315 oraz z 2001 r. Nr 45, poz. 497, Nr 46, poz. 499, Nr 88, poz. 961, Nr 98, poz. 1070, Nr 100, poz. 1082, Nr 102, poz. 1116 i Nr 125, poz. 1368) oraz ustalenia rady powiatu, o których mowa w art. 53 pkt 1, 2 i 4,<text:line-break/>2) materiały informacyjne, o których mowa w art. 53 pkt 3.<text:line-break/>3. Bez zgody zarządu powiatu rada powiatu nie może wprowadzić w projekcie budżetu powiatu zmian powodujących zwiększenie wydatków nieznajdujących pokrycia w planowanych dochodach lub zwiększenie planowanych dochodów bez jednoczesnego ustanowienia źródeł tych dochodów.<text:line-break/><text:line-break/><text:span text:style-name="T1">Art. 56. </text:span><text:line-break/>1. Dochodami powiatu są:<text:line-break/>1) udziały w podatkach stanowiących dochód budżetu państwa w wysokości określonej odrębną ustawą,<text:line-break/>2) subwencje z budżetu państwa na zadania realizowane przez powiat,<text:line-break/>3) dotacje celowe z budżetu państwa na zadania realizowane przez powiatowe służby, inspekcje i straże,<text:line-break/>4) dochody powiatowych jednostek budżetowych oraz wpłaty innych powiatowych jednostek organizacyjnych,<text:line-break/>5) dochody z majątku powiatu,<text:line-break/>6) odsetki za nieterminowe przekazywanie udziałów, dotacji i subwencji, o których mowa w pkt 1-3.<text:line-break/>2. Dochodami powiatu mogą być:<text:line-break/>1) subwencja wyrównawcza z budżetu państwa,<text:line-break/>2) dotacje celowe z budżetu państwa przekazywane na wykonanie czynności, o których mowa w art. 7 ust. 1,<text:line-break/>3) dotacje z państwowych funduszów celowych,<text:line-break/>4) dotacje celowe z budżetu państwa na zadania z zakresu administracji rządowej wykonywane przez powiat na mocy porozumień zawartych z organami administracji rządowej,<text:line-break/>5) dotacje celowe z budżetu województwa na zadania z zakresu samorządu województwa wykonywane przez powiat na mocy porozumień zawartych z województwem,<text:line-break/>6) spadki, zapisy i darowizny,<text:line-break/>7) odsetki od środków finansowych powiatu gromadzonych na rachunkach bankowych,<text:line-break/>8) odsetki i dywidendy od wniesionego kapitału,<text:line-break/>9) inne wpływy uzyskiwane na podstawie odrębnych przepisów.<text:line-break/>3. Przekazywanie powiatowi, w drodze ustawy, nowych zadań wymaga zapewnienia środków finansowych koniecznych na ich realizację w postaci zwiększenia dochodów.<text:line-break/><text:line-break/><text:span text:style-name="T1">Art. 57. </text:span><text:line-break/>1. Subwencje dla powiatów ustalane są według zobiektywizowanych kryteriów określonych w odrębnej ustawie.<text:line-break/>2. Zasady ustalania kwot subwencji dla powiatów oraz ich rozdziału między powiaty określa odrębna ustawa.<text:line-break/><text:line-break/><text:span text:style-name="T1">Art. 58. </text:span><text:line-break/>Wysokość kwoty subwencji wyrównawczej oraz zasady i kryteria jej rozdziału określa odrębna ustawa.<text:line-break/><text:line-break/><text:span text:style-name="T1">Art. 59. </text:span><text:line-break/>1. Różnica między dochodami a wydatkami budżetu powiatu stanowi nadwyżkę lub niedobór budżetu powiatu.<text:line-break/>2. Uchwała budżetowa powiatu określa przeznaczenie nadwyżki lub źródła pokrycia niedoboru budżetu powiatu.<text:line-break/>3. Zasady zaciągania przez organy powiatu kredytów i pożyczek na pokrywanie występujących w ciągu roku budżetowego niedoborów lub na sfinansowanie wydatków nieznajdujących pokrycia w planowanych rocznych dochodach określa odrębna ustawa.<text:line-break/>4. Zasady emisji obligacji powiatowych określa odrębna ustawa.<text:line-break/><text:line-break/><text:span text:style-name="T1">Art. 60. </text:span><text:line-break/>1. Za prawidłowe wykonanie budżetu powiatu odpowiada zarząd powiatu.<text:line-break/>2. Zarządowi powiatu przysługuje wyłączne prawo:<text:line-break/>1) zaciągania zobowiązań mających pokrycie w ustalonych w uchwale budżetowej kwotach wydatków, w ramach upoważnień udzielonych przez radę powiatu,<text:line-break/>2) emitowania papierów wartościowych, w ramach upoważnień udzielonych przez radę powiatu,<text:line-break/>3) dokonywania wydatków budżetowych,<text:line-break/>4) zgłaszania propozycji zmian w budżecie powiatu,<text:line-break/>5) dysponowania rezerwą budżetu powiatu,<text:line-break/>6) blokowania środków budżetowych, w przypadkach określonych ustawą.<text:line-break/><text:line-break/><text:span text:style-name="T1">Art. 61. </text:span><text:line-break/>Gospodarka środkami finansowymi znajdującymi się w dyspozycji powiatu jest jawna. Wymóg jawności jest spełniany w szczególności przez:<text:line-break/>1) jawność debaty budżetowej,<text:line-break/>2) opublikowanie uchwały budżetowej oraz sprawozdań z wykonania budżetu powiatu,<text:line-break/>3) przedstawienie pełnego wykazu kwot dotacji celowych udzielanych z budżetu powiatu,<text:line-break/>4) ujawnienie sprawozdania zarządu z działań, o których mowa w art. 60 ust. 2 pkt 1 i 2.<text:line-break/><text:line-break/><text:span text:style-name="T1">Art. 62. </text:span><text:line-break/>(skreślony).<text:line-break/><text:line-break/><text:span text:style-name="T1">Art. 63. </text:span><text:line-break/>Dyspozycja środkami pieniężnymi powiatu jest oddzielona od jej kasowego wykonania.<text:line-break/><text:line-break/><text:span text:style-name="T1">Art. 64. </text:span><text:line-break/>1. Kontrolę gospodarki finansowej powiatu sprawuje regionalna izba obrachunkowa.<text:line-break/>2. Z zastrzeżeniem przepisów tego rozdziału do trybu uchwalania budżetu oraz gospodarki finansowej powiatu stosuje się przepisy odrębnej ustawy.<text:line-break/></text:p>
                  <text:p text:style-name="P4">Rozdział 7<text:line-break/>Związki, stowarzyszenia i porozumienia powiatów</text:p>
                  <text:p text:style-name="P2"><text:line-break/><text:line-break/><text:span text:style-name="T1">Art. 65. </text:span><text:line-break/>1. W celu wspólnego wykonywania zadań publicznych, w tym wydawania decyzji w indywidualnych sprawach z zakresu administracji publicznej, powiaty mogą tworzyć związki z innymi powiatami.<text:line-break/>2. Uchwały o utworzeniu związku, przystąpieniu do związku lub wystąpieniu ze związku podejmują rady zainteresowanych powiatów.<text:line-break/>3. Prawa i obowiązki powiatów uczestniczących w związku, związane z wykonywaniem zadań przekazanych związkowi, przechodzą na związek z dniem ogłoszenia statutu związku.<text:line-break/>4. Do związków powiatów stosuje się odpowiednio art. 38.<text:line-break/><text:line-break/><text:span text:style-name="T1">Art. 66. </text:span><text:line-break/>1. Związek wykonuje zadania publiczne w imieniu własnym i na własną odpowiedzialność.<text:line-break/>2. Związek ma osobowość prawną.<text:line-break/><text:line-break/><text:span text:style-name="T1">Art. 67. </text:span><text:line-break/>1. Utworzenie związku wymaga przyjęcia jego statutu przez rady zainteresowanych powiatów bezwzględną większością głosów ustawowego składu rady powiatu.<text:line-break/>2. Statut związku powinien określać:<text:line-break/>1) nazwę i siedzibę związku,<text:line-break/>2) członków i czas trwania związku,<text:line-break/>3) zadania związku,<text:line-break/>4) organy związku, ich strukturę, zakres i tryb działania,<text:line-break/>5) zasady korzystania z obiektów i urządzeń związku,<text:line-break/>6) zasady udziału w kosztach wspólnej działalności, zyskach i pokrywania strat związku,<text:line-break/>7) zasady przystępowania i występowania członków oraz zasady rozliczeń majątkowych,<text:line-break/>8) zasady likwidacji związku,<text:line-break/>9) tryb wprowadzania zmian w statucie związku,<text:line-break/>10) inne zasady określające współdziałanie.<text:line-break/><text:line-break/><text:span text:style-name="T1">Art. 68. </text:span><text:line-break/>1. Rejestr związków prowadzi minister właściwy do spraw administracji publicznej.<text:line-break/>2. Związek nabywa osobowość prawną po zarejestrowaniu, z dniem ogłoszenia statutu.<text:line-break/>3. Na decyzję o odmowie wpisania do rejestru przysługuje skarga do sądu administracyjnego.<text:line-break/>4. Minister właściwy do spraw administracji publicznej określi, w drodze rozporządzenia, sposób prowadzenia rejestru związków powiatów oraz ogłaszania statutów związków, uwzględniając dokumentację niezbędną do wpisania związku do rejestru, dane podlegające wpisowi oraz sposób wykonywania zmian wpisów w rejestrze.<text:line-break/><text:line-break/><text:span text:style-name="T1">Art. 69. </text:span><text:line-break/>1. Organem stanowiącym i kontrolnym związku jest zgromadzenie związku, zwane dalej "zgromadzeniem".<text:line-break/>2. W skład zgromadzenia wchodzi po dwóch reprezentantów powiatów uczestniczących w związku. Zasady reprezentacji powiatu w związku określa rada powiatu.<text:line-break/><text:line-break/><text:span text:style-name="T1">Art. 70. </text:span><text:line-break/>1. Uchwały zgromadzenia podejmowane są bezwzględną większością głosów statutowej liczby członków zgromadzenia.<text:line-break/>2. Członek zgromadzenia może wnieść pisemny sprzeciw wraz z uzasadnieniem w stosunku do uchwały zgromadzenia w ciągu 7 dni od dnia jej podjęcia.<text:line-break/>3. Wniesienie sprzeciwu wstrzymuje wykonanie uchwały i wymaga ponownego rozpatrzenia sprawy.<text:line-break/>4. Sprzeciwu nie można zgłosić wobec uchwały podjętej w wyniku ponownego rozpatrzenia sprawy.<text:line-break/><text:line-break/><text:span text:style-name="T1">Art. 71. </text:span><text:line-break/>1. Organem wykonawczym związku jest zarząd.<text:line-break/>2. Zarząd związku jest powoływany i odwoływany przez zgromadzenie spośród członków zgromadzenia.<text:line-break/>3. O ile statut tak stanowi, dopuszczalny jest wybór członków zarządu spoza członków zgromadzenia w liczbie nieprzekraczającej 1/3 składu zarządu związku.<text:line-break/><text:line-break/><text:span text:style-name="T1">Art. 72. </text:span><text:line-break/>1. Do gospodarki finansowej związku powiatów stosuje się odpowiednio przepisy o gospodarce finansowej powiatu.<text:line-break/>2. Plan finansowy związku uchwala zgromadzenie związku.<text:line-break/><text:line-break/><text:span text:style-name="T1">Art. 73. </text:span><text:line-break/>1. Powiaty mogą zawierać porozumienia w sprawie powierzenia jednemu z nich prowadzenia zadań publicznych.<text:line-break/>2. W zakresie nieuregulowanym treścią porozumienia do porozumień, o których mowa w ust. 1, stosuje się odpowiednio przepisy dotyczące związków powiatów.<text:line-break/><text:line-break/><text:span text:style-name="T1">Art. 74. </text:span><text:line-break/>Miasto na prawach powiatu może tworzyć związki i zawierać porozumienia komunalne z gminami.<text:line-break/><text:line-break/><text:span text:style-name="T1">Art. 75. </text:span><text:line-break/>1. Powiaty mogą tworzyć stowarzyszenia, w tym również z gminami i województwami.<text:line-break/>2. Do stowarzyszeń, o których mowa w ust. 1, stosuje się odpowiednio przepisy ustawy z dnia 7 kwietnia 1989 r. - Prawo o stowarzyszeniach (Dz. U. z 2001 r. Nr 79, poz. 855), z tym że dla założenia stowarzyszenia wymaganych jest co najmniej 3 założycieli.<text:line-break/><text:line-break/><text:span text:style-name="T1">Art. 75a. </text:span><text:line-break/>Zasady przystępowania powiatu do międzynarodowych zrzeszeń społeczności lokalnych i regionalnych określają odrębne przepisy.<text:line-break/></text:p>
                  <text:p text:style-name="P4">Rozdział 8<text:line-break/>Nadzór nad działalnością powiatu</text:p>
                  <text:p text:style-name="P2"><text:line-break/><text:line-break/><text:span text:style-name="T1">Art. 76. </text:span><text:line-break/>1. Nadzór nad działalnością powiatu sprawuje Prezes Rady Ministrów oraz wojewoda, a w zakresie spraw finansowych - regionalna izba obrachunkowa.<text:line-break/>2. Organy nadzoru mogą wkraczać w działalność powiatu tylko w przypadkach określonych ustawami.<text:line-break/>3. Nadzór nad związkiem powiatów sprawuje wojewoda właściwy dla siedziby związku.<text:line-break/><text:line-break/><text:span text:style-name="T1">Art. 77. </text:span><text:line-break/>Nadzór nad wykonywaniem zadań powiatu sprawowany jest na podstawie kryterium zgodności z prawem.<text:line-break/><text:line-break/><text:span text:style-name="T1">Art. 77a. </text:span><text:line-break/>Organy nadzoru mają prawo żądania informacji i danych dotyczących organizacji i funkcjonowania powiatu, niezbędnych do wykonywania przysługujących im uprawnień nadzorczych.<text:line-break/><text:line-break/><text:span text:style-name="T1">Art. 77b. </text:span><text:line-break/>1. Jeżeli prawo uzależnia ważność rozstrzygnięcia organu powiatu od jego zatwierdzenia, uzgodnienia lub zaopiniowania przez inny organ, zajęcie stanowiska przez ten organ powinno nastąpić nie później niż w ciągu 14 dni od dnia doręczenia tego rozstrzygnięcia lub jego projektu, z zastrzeżeniem ust. 2.<text:line-break/>2. Termin, o którym mowa w ust. 1, wynosi 30 dni, jeżeli zatwierdzenie, uzgodnienie lub zaopiniowanie wymagane jest od organu stanowiącego jednostki samorządu terytorialnego.<text:line-break/>3. Jeżeli organ, o którym mowa w ust. 1 i 2, nie zajmie stanowiska w sprawie, rozstrzygnięcie uważa się za przyjęte w brzmieniu przedłożonym przez powiat, z upływem terminu określonego w ust. 1 lub 2.<text:line-break/>4. Do zatwierdzania, uzgadniania lub opiniowania przez organy powiatu rozstrzygnięć innych organów przepisy ust. 1-3 stosuje się odpowiednio.<text:line-break/><text:line-break/><text:span text:style-name="T1">Art. 78. </text:span><text:line-break/>1. Starosta zobowiązany jest do przedłożenia wojewodzie uchwał rady w ciągu 7 dni od dnia ich podjęcia. Uchwały organów powiatu w sprawie wydania przepisów porządkowych podlegają przekazaniu w ciągu dwóch dni od ich podjęcia.<text:line-break/>2. Starosta przedkłada regionalnej izbie obrachunkowej, na zasadach określonych w ust. 1, uchwałę budżetową, uchwałę w sprawie absolutorium dla zarządu oraz inne uchwały objęte zakresem nadzoru izby.<text:line-break/><text:line-break/><text:span text:style-name="T1">Art. 79. </text:span><text:line-break/>1. Uchwała organu powiatu sprzeczna z prawem jest nieważna. O nieważności uchwały w całości lub w części orzeka organ nadzoru w terminie nie dłuższym niż 30 dni od dnia jej doręczenia organowi nadzoru.<text:line-break/>2. Organ nadzoru, wszczynając postępowanie w sprawie stwierdzenia nieważności uchwały lub w toku tego postępowania, może wstrzymać wykonanie uchwały.<text:line-break/>2a. Przepisu ust. 2 nie stosuje się do uchwały o zaskarżeniu rozstrzygnięcia nadzorczego do sądu administracyjnego.<text:line-break/>3. Rozstrzygnięcie nadzorcze powinno zawierać uzasadnienie faktyczne i prawne oraz pouczenie o dopuszczalności wniesienia skargi do sądu administracyjnego.<text:line-break/>4. W przypadku nieistotnego naruszenia prawa organ nadzoru nie stwierdza nieważności uchwały, ograniczając się do wskazania, iż uchwałę wydano z naruszeniem prawa.<text:line-break/>5. Przepisy Kodeksu postępowania administracyjnego stosuje się odpowiednio.<text:line-break/><text:line-break/><text:span text:style-name="T1">Art. 80. </text:span><text:line-break/>1. Stwierdzenie przez organ nadzoru nieważności uchwały organu powiatu wstrzymuje jej wykonanie z mocy prawa w zakresie objętym stwierdzeniem nieważności, z dniem doręczenia rozstrzygnięcia nadzorczego.<text:line-break/>2. Przepisu ust. 1 nie stosuje się do uchwały o zaskarżeniu rozstrzygnięcia nadzorczego do sądu administracyjnego.<text:line-break/><text:line-break/><text:span text:style-name="T1">Art. 80a. </text:span><text:line-break/>W przypadku złożenia przez organ powiatu skargi na rozstrzygnięcie nadzorcze, sąd administracyjny wyznacza rozprawę nie później niż w ciągu 30 dni od dnia wpłynięcia skargi do sądu.<text:line-break/><text:line-break/><text:span text:style-name="T1">Art. 81. </text:span><text:line-break/>1. Po upływie terminu, o którym mowa w art. 79 ust. 1, organ nadzoru nie może we własnym zakresie stwierdzić nieważności uchwały organu powiatu. W tym przypadku organ nadzoru może zaskarżyć uchwałę do sądu administracyjnego.<text:line-break/>2. W przypadku, o którym mowa w ust. 1, wydanie postanowienia o wstrzymaniu wykonania uchwały należy do sądu.<text:line-break/><text:line-break/><text:span text:style-name="T1">Art. 82. </text:span><text:line-break/>1. Nie stwierdza się nieważności uchwały organu powiatu po upływie 1 roku od dnia jej podjęcia, chyba że uchybiono obowiązkowi przedłożenia uchwały w terminie, o którym mowa w art. 78 ust. 1, albo jeżeli uchwała jest aktem prawa miejscowego.<text:line-break/>2. Jeżeli nie stwierdzono nieważności uchwały z powodu upływu terminu określonego w ust. 1, a istnieją przesłanki stwierdzenia nieważności, sąd administracyjny orzeka o niezgodności uchwały z prawem. Uchwała taka traci moc prawną z dniem orzeczenia o jej niezgodności z prawem. Przepisy Kodeksu postępowania administracyjnego co do skutków takiego orzeczenia stosuje się odpowiednio.<text:line-break/><text:line-break/><text:span text:style-name="T1">Art. 83. </text:span><text:line-break/>1. W razie powtarzającego się naruszenia przez radę powiatu Konstytucji lub ustaw, Sejm, na wniosek Prezesa Rady Ministrów, może w drodze uchwały rozwiązać radę powiatu. Rozwiązanie rady równoznaczne jest z rozwiązaniem wszystkich organów powiatu. Prezes Rady Ministrów na wniosek ministra właściwego do spraw administracji publicznej wyznacza wówczas osobę, która do czasu wyborów nowych organów powiatu pełni funkcję tych organów.<text:line-break/>2. Jeżeli powtarzającego się naruszenia Konstytucji lub ustaw dopuszcza się zarząd powiatu, wojewoda wzywa radę powiatu do zastosowania niezbędnych środków, a jeżeli wezwanie to nie odnosi skutku - za pośrednictwem ministra właściwego do spraw administracji publicznej - występuje z wnioskiem do Prezesa Rady Ministrów o rozwiązanie zarządu powiatu. W razie rozwiązania zarządu, do czasu wyboru nowego zarządu, funkcję zarządu pełni osoba wyznaczona przez Prezesa Rady Ministrów.<text:line-break/><text:line-break/><text:span text:style-name="T1">Art. 84. </text:span><text:line-break/>1. W razie nierokującego nadziei na szybką poprawę i przedłużającego się braku skuteczności w wykonywaniu zadań publicznych przez organy powiatu, Prezes Rady Ministrów, na wniosek ministra właściwego do spraw administracji publicznej, może zawiesić organy powiatu i ustanowić zarząd komisaryczny na okres do 2 lat, nie dłużej jednak niż do wyboru zarządu przez radę kolejnej kadencji.<text:line-break/>2. Ustanowienie zarządu komisarycznego może nastąpić po uprzednim przedstawieniu zarzutów organom powiatu i wezwaniu ich do niezwłocznego przedłożenia programu poprawy sytuacji.<text:line-break/>3. Komisarza rządowego powołuje Prezes Rady Ministrów na wniosek wojewody zgłoszony za pośrednictwem ministra właściwego do spraw administracji publicznej.<text:line-break/>4. Komisarz rządowy przejmuje wykonywanie zadań i kompetencji organów powiatu z dniem powołania.<text:line-break/><text:line-break/><text:span text:style-name="T1">Art. 85. </text:span><text:line-break/>1. Rozstrzygnięcia organu nadzorczego dotyczące powiatu, w tym rozstrzygnięcia, o których mowa w art. 83 ust. 2 i art. 84 ust. 1, a także stanowisko zajęte w trybie art. 77b, podlegają zaskarżeniu do sądu administracyjnego z powodu niezgodności z prawem, w terminie 30 dni od dnia ich doręczenia.<text:line-break/>2. Przepis ust. 1 stosuje się odpowiednio do rozstrzygnięć dotyczących organów związków i porozumień powiatów.<text:line-break/>3. Do złożenia skargi uprawniony jest powiat lub związek powiatów, którego interes prawny, uprawnienie albo kompetencja zostały naruszone. Podstawą do wniesienia skargi jest uchwała organu, który podjął uchwałę lub którego dotyczy rozstrzygnięcie nadzorcze.<text:line-break/>3a. Do złożenia skargi na rozstrzygnięcie organu nadzorczego, dotyczące uchwały rady powiatu, doręczone po upływie kadencji rady, uprawniona jest rada powiatu następnej kadencji w terminie 30 dni od dnia wyboru przewodniczącego rady.<text:line-break/>4. Do postępowania w sprawach, o których mowa w ust. 1 i 2, stosuje się odpowiednio przepisy o zaskarżaniu do sądu administracyjnego decyzji w indywidualnych sprawach z zakresu administracji publicznej.<text:line-break/>5. Rozstrzygnięcia nadzorcze stają się prawomocne z upływem terminu do wniesienia skargi albo z dniem oddalenia lub odrzucenia skargi przez sąd.<text:line-break/><text:line-break/><text:span text:style-name="T1">Art. 85a. </text:span><text:line-break/>1. Jeżeli właściwy organ powiatu, wbrew obowiązkowi wynikającemu z przepisów art. 190 ust. 2 i 6 i art. 194 ust. 1 ustawy, o której mowa w art. 29 ust. 6, oraz art. 5 ust. 2, 3 i 5 ustawy z dnia 21 sierpnia 1997 r. o ograniczeniu prowadzenia działalności gospodarczej przez osoby pełniące funkcje publiczne, w zakresie dotyczącym odpowiednio wygaśnięcia mandatu radnego, odwołania ze stanowiska albo rozwiązania umowy o pracę z członkiem zarządu powiatu, sekretarzem powiatu, skarbnikiem powiatu, kierownikiem jednostki organizacyjnej powiatu i osobą zarządzającą lub członkiem organu zarządzającego powiatową osobą prawną, nie podejmuje uchwały, nie odwołuje ze stanowiska albo nie rozwiązuje umowy o pracę, wojewoda wzywa organ powiatu do podjęcia odpowiedniego aktu w terminie 30 dni.<text:line-break/>2. W razie bezskutecznego upływu terminu określonego w ust. 1, wojewoda, po powiadomieniu ministra właściwego do spraw administracji publicznej, wydaje zarządzenie zastępcze.<text:line-break/>3. Przepisy art. 85 stosuje się odpowiednio.<text:line-break/><text:line-break/><text:span text:style-name="T1">Art. 86. </text:span><text:line-break/>Postępowanie sądowe, o którym mowa w artykułach poprzedzających, jest wolne od opłat sądowych.<text:line-break/><text:line-break/><text:span text:style-name="T1">Art. 87. </text:span><text:line-break/>1. Każdy, czyj interes prawny lub uprawnienie zostały naruszone uchwałą podjętą przez organ powiatu w sprawie z zakresu administracji publicznej, może, po bezskutecznym wezwaniu do usunięcia naruszenia, zaskarżyć uchwałę do sądu administracyjnego.<text:line-break/>2. Przepisu ust. 1 nie stosuje się, jeżeli w sprawie orzekał już sąd administracyjny i skargę oddalił.<text:line-break/>3. Skargę na uchwałę, o której mowa w ust. 1, można wnieść do sądu administracyjnego w imieniu własnym lub reprezentując grupę mieszkańców powiatu, którzy na to wyrażą pisemną zgodę.<text:line-break/>4. W sprawie wezwania do usunięcia naruszenia stosuje się przepisy o terminach załatwiania spraw w postępowaniu administracyjnym.<text:line-break/><text:line-break/><text:span text:style-name="T1">Art. 88. </text:span><text:line-break/>1. Przepisy art. 87 stosuje się odpowiednio, gdy organ powiatu nie wykonuje czynności nakazanych prawem albo przez podejmowane czynności prawne lub faktyczne narusza prawa osób trzecich.<text:line-break/>2. W przypadkach, o których mowa w ust. 1, sąd administracyjny może nakazać organowi nadzoru wykonanie niezbędnych czynności na rzecz skarżącego, na koszt i ryzyko powiatu.<text:line-break/><text:line-break/><text:span text:style-name="T1">Art. 89. </text:span><text:line-break/>Przepisów tego rozdziału nie stosuje się do decyzji indywidualnych w sprawach z zakresu administracji publicznej, wydawanych przez organy powiatów oraz związki powiatów. Kontrolę instancyjną w tym zakresie oraz nadzór pozainstancyjny, a także kontrolę sprawowaną przez sąd określają odrębne przepisy.<text:line-break/><text:line-break/><text:span text:style-name="T1">Art. 90. </text:span><text:line-break/>Przepisy tego rozdziału mają zastosowanie również do związków i porozumień, o których mowa w ustawie.<text:line-break/><text:line-break/><text:span text:style-name="T1">Art. 90a. </text:span><text:line-break/>W sprawach, o których mowa w niniejszym rozdziale, nie stosuje się przepisu art. 34 ust. 3 ustawy z dnia 11 maja 1995 r. o Naczelnym Sądzie Administracyjnym (Dz. U. Nr 74, poz. 368 i Nr 104, poz. 515, z 1997 r. Nr 75, poz. 471, Nr 106, poz. 679, Nr 114, poz. 739 i Nr 144, poz. 971, z 1998 r. Nr 162, poz. 1126, z 1999 r. Nr 75, poz. 853, z 2000 r. Nr 2, poz. 5, Nr 48, poz. 552, Nr 60, poz. 704 i Nr 91, poz. 1008 oraz z 2001 r. Nr 49, poz. 508 i poz. 509, Nr 98, poz. 1070 i Nr 101, poz. 1113).<text:line-break/></text:p>
                  <text:p text:style-name="P4">Rozdział 9<text:line-break/>Miasta na prawach powiatu</text:p>
                  <text:p text:style-name="P2"><text:line-break/><text:line-break/><text:span text:style-name="T1">Art. 91. </text:span><text:line-break/>Prawa powiatu przysługują miastom, które w dniu 31 grudnia 1998 r. liczyły więcej niż 100.000 mieszkańców, a także miastom, które z tym dniem przestały być siedzibami wojewodów, chyba że na wniosek właściwej rady miejskiej odstąpiono od nadania miastu praw powiatu, oraz tym, którym nadano status miasta na prawach powiatu, przy dokonywaniu pierwszego podziału administracyjnego kraju na powiaty.<text:line-break/><text:line-break/><text:span text:style-name="T1">Art. 92. </text:span><text:line-break/>1. Funkcje organów powiatu w miastach na prawach powiatu sprawuje:<text:line-break/>1) rada miasta,<text:line-break/>2) prezydent miasta.<text:line-break/>2. Miasto na prawach powiatu jest gminą wykonującą zadania powiatu na zasadach określonych w tej ustawie.<text:line-break/>3. Ustrój i działanie organów miasta na prawach powiatu, w tym nazwę, skład, liczebność oraz ich powoływanie i odwoływanie, a także zasady sprawowania nadzoru określa ustawa o samorządzie gminnym. </text:p>
                  <text:p text:style-name="P5"/>
                  <text:p text:style-name="P4"><text:bookmark text:name="tresc_3713"/>Rozdział 10<text:line-break/>Przepis końcowy</text:p>
                  <text:p text:style-name="P2"><text:line-break/><text:line-break/><text:span text:style-name="T1">Art. 93. </text:span><text:line-break/>Ustawa wchodzi w życie w terminie i na zasadach określonych w odrębnej ustawie, z wyjątkiem przepisu art. 3, który wchodzi w życie z dniem ogłoszenia ustawy. </text:p>
                  <text:p text:style-name="P5"/>
                  <text:p text:style-name="P5"/>
                </table:table-cell>
                <table:table-cell table:style-name="Tabela1.A1" office:value-type="string">
                  <text:p text:style-name="P1"/>
                </table:table-cell>
              </table:table-row>
              <table:table-row>
                <table:table-cell table:style-name="Tabela1.B1.1.2" table:number-columns-spanned="3" office:value-type="string">
                  <text:p text:style-name="P1"/>
                </table:table-cell>
                <table:covered-table-cell/>
                <table:covered-table-cell/>
              </table:table-row>
            </table:table>
          </table:table-cell>
          <table:table-cell table:style-name="Tabela1.A1" office:value-type="string">
            <text:p text:style-name="P1"/>
          </table:table-cell>
        </table:table-row>
        <table:table-row>
          <table:table-cell table:style-name="Tabela1.A2" table:number-columns-spanned="3" office:value-type="string">
            <text:p text:style-name="Table_20_Contents"><text:line-break/> </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Arial Unicode MS"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85$Win32 OpenOffice.org_project/680m85$Build-8884</meta:generator>
    <meta:creation-date>2005-09-15T11:05:51</meta:creation-date>
    <dc:date>2005-09-15T11:07:22</dc:dat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27" meta:paragraph-count="23" meta:word-count="12017" meta:character-count="85895"/>
  </office:meta>
</office:document-meta>
</file>